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TREAMLINE DENTAL CLINIC OPERATIONS: COMPREHENSIVE WORKFLOW FOR MODERN DENTAL MANAGEMENT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New Patient Registration Task: Create task for patient registration steps.</text:span></text:p>
      <text:p text:style-name="P1"><text:span text:style-name="T2">[ ] Create New Patient File: Generate a new patient record in the system.</text:span></text:p>
      <text:p text:style-name="P1"><text:span text:style-name="T2">[ ] Update Patient Demographic Information: Modify patient contact details upon check-in.</text:span></text:p>
      <text:p text:style-name="P1"><text:span text:style-name="T2">[ ] Retrieve Patient History: Access existing patient medical and treatment records.</text:span></text:p>
      <text:p text:style-name="P1"><text:span text:style-name="T2">[ ] Schedule Initial Consultation Task: Assign task to front desk staff for initial booking.</text:span></text:p>
      <text:p text:style-name="P1"><text:span text:style-name="T2">[ ] Send Welcome Email: Automatically send new patient welcome information.</text:span></text:p>
      <text:p text:style-name="P1"><text:span text:style-name="T2">[ ] Send Appointment Confirmation Email: Automated email confirmation to patients before their visit.</text:span></text:p>
      <text:p text:style-name="P1"><text:span text:style-name="T2">[ ] Create Treatment Plan Entry: Document proposed treatment plan after initial exam.</text:span></text:p>
      <text:p text:style-name="P1"><text:span text:style-name="T2">[ ] Update Patient Chart Status: Change patient status (e.g., 'Active' to 'Needs Follow-up').</text:span></text:p>
      <text:p text:style-name="P1"><text:span text:style-name="T2">[ ] Generate Pre-Visit Checklist Task: Assign checklist items for staff prep before appointments.</text:span></text:p>
      <text:p text:style-name="P1"><text:span text:style-name="T2">[ ] Retrieve Insurance Details: Fetch required patient insurance information for billing.</text:span></text:p>
      <text:p text:style-name="P1"><text:span text:style-name="T2">[ ] Calculate Co-pay Estimate: Calculate estimated patient portion based on insurance coverage.</text:span></text:p>
      <text:p text:style-name="P1"><text:span text:style-name="T2">[ ] Send Appointment Reminder SMS: Automated SMS reminder to patients before their appointment.</text:span></text:p>
      <text:p text:style-name="P1"><text:span text:style-name="T2">[ ] Daily Appointment Summary Report: Generate daily report of appointments, no-shows, and walk-ins.</text:span></text:p>
      <text:p text:style-name="P1"><text:span text:style-name="T2">[ ] Create Appointment Slot: Book and confirm patient appointment in the schedule.</text:span></text:p>
      <text:p text:style-name="P1"><text:span text:style-name="T2">[ ] Generate Post-Visit Instructions Task: Assign follow-up tasks for patient after their visit.</text:span></text:p>
      <text:p text:style-name="P1"><text:span text:style-name="T2">[ ] Retrieve Dental Chart Notes: Access and view patient's complete medical and treatment notes.</text:span></text:p>
      <text:p text:style-name="P1"><text:span text:style-name="T2">[ ] Update Billing Status: Mark patient account as paid or requires balance payment.</text:span></text:p>
      <text:p text:style-name="P1"><text:span text:style-name="T2">[ ] Estimate Future Treatment Cost: Calculate potential costs for recommended procedures.</text:span></text:p>
      <text:p text:style-name="P1"><text:span text:style-name="T2">[ ] Send Appointment Reminder SMS: Proactive SMS communication to reduce no-shows.</text:span></text:p>
      <text:p text:style-name="P1"><text:span text:style-name="T2">[ ] Pre-Visit Patient Questionnaire Task: Ensure all necessary paperwork is completed before arrival.</text:span></text:p>
      <text:p text:style-name="P1"><text:soft-page-break/><text:span text:style-name="T2">[ ] Document Clinical Findings: Record findings during the patient examination.</text:span></text:p>
      <text:p text:style-name="P1"><text:span text:style-name="T2">[ ] Update Patient Chart Notes: Log all clinical observations and updates in the chart.</text:span></text:p>
      <text:p text:style-name="P1"><text:span text:style-name="T2">[ ] Monthly Revenue Report: Analyze financial performance for detailed business insights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dental-management/streamline-dental-clinic-operations-comprehensive-workflow-for-modern-dental-managemen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1:58.390000000</meta:creation-date>
    <dc:date>2026-06-28T11:51:58.390000000</dc:date>
    <meta:document-statistic meta:table-count="0" meta:image-count="0" meta:object-count="0" meta:page-count="2" meta:paragraph-count="30" meta:word-count="358" meta:character-count="2600" meta:non-whitespace-character-count="2272"/>
    <meta:generator>LibreOffice/24.2.7.2$Linux_X86_64 LibreOffice_project/420$Build-2</meta:generator>
  </office:meta>
</office:document-meta>
</file>