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Е НА РАБОТНИТЕ ПРОЦЕСИ В ДЕНТАЛНАТА КЛИНИКА: ОСНОВНИ УПРАВЛЕНСКИ РАБОТНИ ПРОЦЕСИ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профила на пациента: Извличане на демографски данни за пациента и информация за застраховката въз основа на подробностите за прегледа.</text:span></text:p>
      <text:p text:style-name="P1"><text:span text:style-name="T2">[ ] Създаване на нова задача за час: Автоматично създавайте задачи за необходимите напомняния преди посещението и необходимите подготвителни дейности.</text:span></text:p>
      <text:p text:style-name="P1"><text:span text:style-name="T2">[ ] Изпращане на SMS потвърждение преди час: Изпращане на автоматизирано SMS напомняне на пациента 24-48 часа преди посещението.</text:span></text:p>
      <text:p text:style-name="P1"><text:span text:style-name="T2">[ ] Проверете застрахователното покритие: Проверете правоприлагането и обезщетенията на платежоносителя, използвайки идентификационния номер на пациента.</text:span></text:p>
      <text:p text:style-name="P1"><text:span text:style-name="T2">[ ] Назначаване на формуляри преди посещението: Генерирайте и приканвайте цифрови форми (медицинска история, съгласие) на пациента.</text:span></text:p>
      <text:p text:style-name="P1"><text:span text:style-name="T2">[ ] Изпращане на имейл с добре дошли и инструкции: Имейл с приветствен пакет, съдържащ инструкции преди посещението и необходимите формуляри, изпратен до пациента.</text:span></text:p>
      <text:p text:style-name="P1"><text:span text:style-name="T2">[ ] Актуализиране на статуса на записаната среща: Отбележете записа като потвърден, пристигнал или преместен в системата.</text:span></text:p>
      <text:p text:style-name="P1"><text:span text:style-name="T2">[ ] Извличане на анамнеза на пациента: Извлечете пълната медицинска и стоматологична документация преди началото на прегледа.</text:span></text:p>
      <text:p text:style-name="P1"><text:span text:style-name="T2">[ ] Изчислете приблизителната сума на съвместното плащане: Изчислете приблизителната сума, която пациентът трябва да заплати, въз основа на застрахователните и процедурните кодове (напр. (Service_Code * Rate) - Deductible).</text:span></text:p>
      <text:p text:style-name="P1"><text:span text:style-name="T2">[ ] Задача за проверка на спазването на правилата от персонала: Създайте напомняне за служителя, отговорен за проверка на пълнотата на плана за лечение, преди зъболекарят да влезе в кабинета.</text:span></text:p>
      <text:p text:style-name="P1"><text:span text:style-name="T2">[ ] Обновете статуса на плана за лечение: Актуализирайте досието на пациента с окончателния съгласуван план за лечение и статуса на одобрението.</text:span></text:p>
      <text:p text:style-name="P1"><text:span text:style-name="T2">[ ] Генериране на ежедневен отчет за дейностите: Създайте обобщен отчет за днешните назначения, предоставените услуги и фактурираните позици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essential-management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3:04.210000000</meta:creation-date>
    <dc:date>2026-06-28T13:13:04.210000000</dc:date>
    <meta:document-statistic meta:table-count="0" meta:image-count="0" meta:object-count="0" meta:page-count="1" meta:paragraph-count="18" meta:word-count="296" meta:character-count="2273" meta:non-whitespace-character-count="1995"/>
    <meta:generator>LibreOffice/24.2.7.2$Linux_X86_64 LibreOffice_project/420$Build-2</meta:generator>
  </office:meta>
</office:document-meta>
</file>