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ZAHNARZTPRAXISBETRIEBS: WESENTLICHE MANAGEMENT-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 abrufen: Patientendemografische und Versicherungsdaten anhand der Terminvereinbarungsdetails abrufen.</text:span></text:p>
      <text:p text:style-name="P1"><text:span text:style-name="T2">[ ] Neuen Termin-Aufgaben erstellen: Automatisch Aufgaben für notwendige Vorbesuchs-Erinnerungen und notwendige Vorbereitungen erstellen.</text:span></text:p>
      <text:p text:style-name="P1"><text:span text:style-name="T2">[ ] SMS-Bestätigung vor dem Termin senden: Senden Sie dem Patienten 24–48 Stunden vor dem Termin eine automatische SMS-Erinnerung.</text:span></text:p>
      <text:p text:style-name="P1"><text:span text:style-name="T2">[ ] Versicherungsschutz überprüfen: Überprüfen Sie die Anspruchsberechtigung und Leistungen des Kostenträgers mit der Patienten-ID.</text:span></text:p>
      <text:p text:style-name="P1"><text:span text:style-name="T2">[ ] Vordefinierte Fragebögen zuweisen: Digitale Formulare (Krankengeschichte, Einwilligung) für den Patienten generieren und zuweisen.</text:span></text:p>
      <text:p text:style-name="P1"><text:span text:style-name="T2">[ ] Begrüßungs- und Anweisungs-E-Mail senden: Willkommenspaket per E-Mail mit Vorbesuchshinweisen und notwendigen Formularen für den Patienten.</text:span></text:p>
      <text:p text:style-name="P1"><text:span text:style-name="T2">[ ] Terminstatus aktualisieren: Termin im System als bestätigt, eingecheckt oder verschoben markieren.</text:span></text:p>
      <text:p text:style-name="P1"><text:span text:style-name="T2">[ ] Patientenanamnese abrufen: Holen Sie sich vor Beginn des Termins die vollständigen medizinischen und zahnärztlichen Unterlagen.</text:span></text:p>
      <text:p text:style-name="P1"><text:span text:style-name="T2">[ ] Vorauskasse schätzen: Berechnen Sie die geschätzliche Patientenzahlung basierend auf Versicherungs- und Verfahrenscodes (z. B. (Service_Code * Rate) - Selbstbehalt).</text:span></text:p>
      <text:p text:style-name="P1"><text:span text:style-name="T2">[ ] Einhaltungskontrollaufgabe für das Personal: Erinnerung an die Aufgabe für das Personal, das für die Überprüfung der Vollständigkeit des Behandlungsplans zuständig ist, bevor der Zahnarzt den Raum betritt.</text:span></text:p>
      <text:p text:style-name="P1"><text:span text:style-name="T2">[ ] Behandlungsplanstatus aktualisieren: Aktualisieren Sie die Patientenakte mit dem endgültig vereinbarten Behandlungsplan und dem Zuständigkeitsstatus.</text:span></text:p>
      <text:p text:style-name="P1"><text:span text:style-name="T2">[ ] Täglichen Aktivitätenbericht erstellen: Erstellen Sie einen zusammenfassenden Bericht der heutigen Termine, erbrachten Leistungen und Abrechnungspos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6.630000000</meta:creation-date>
    <dc:date>2026-06-28T12:37:06.630000000</dc:date>
    <meta:document-statistic meta:table-count="0" meta:image-count="0" meta:object-count="0" meta:page-count="1" meta:paragraph-count="18" meta:word-count="242" meta:character-count="2148" meta:non-whitespace-character-count="1925"/>
    <meta:generator>LibreOffice/24.2.7.2$Linux_X86_64 LibreOffice_project/420$Build-2</meta:generator>
  </office:meta>
</office:document-meta>
</file>