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CE LAS OPERACIONES DE LA CLÍNICA DENTAL: FLUJOS DE TRABAJO DE GESTIÓN ESENCIA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Perfil del Paciente: Obtenga datos demográficos de pacientes y de seguros basándose en los detalles de la cita.</text:span></text:p>
      <text:p text:style-name="P1"><text:span text:style-name="T2">[ ] Crear nueva tarea de cita: Crear automáticamente tareas para recordatorios previos a la visita y preparativos necesarios.</text:span></text:p>
      <text:p text:style-name="P1"><text:span text:style-name="T2">[ ] Enviar SMS de confirmación previa a la cita: Enviar recordatorio SMS automático al paciente 24-48 horas antes de la visita.</text:span></text:p>
      <text:p text:style-name="P1"><text:span text:style-name="T2">[ ] Verificar la Cobertura del Seguro: Verifique la elegibilidad y los beneficios del pagador usando la identificación del paciente.</text:span></text:p>
      <text:p text:style-name="P1"><text:span text:style-name="T2">[ ] Asignar formularios previos a la visita: Generar y asignar formularios digitales (historial médico, consentimiento) al paciente.</text:span></text:p>
      <text:p text:style-name="P1"><text:span text:style-name="T2">[ ] Enviar correo electrónico de bienvenida e instrucciones: Paquete de bienvenida por correo electrónico con instrucciones previas a la visita y formularios necesarios para el paciente.</text:span></text:p>
      <text:p text:style-name="P1"><text:span text:style-name="T2">[ ] Actualizar estado de cita: Marcar la cita como confirmada, registrada o reprogramada dentro del sistema.</text:span></text:p>
      <text:p text:style-name="P1"><text:span text:style-name="T2">[ ] Obtener Historial del Paciente: Obtenga los registros médicos y dentales completos antes de que comience la cita.</text:span></text:p>
      <text:p text:style-name="P1"><text:span text:style-name="T2">[ ] Calcular estimación de copago: Calcular la responsabilidad estimada del paciente basándose en códigos de seguro y procedimientos (ejemplo: (Código_Servicio * Tarifa) - Deducible).</text:span></text:p>
      <text:p text:style-name="P1"><text:span text:style-name="T2">[ ] Tarea de Verificación de Adhesión para el Personal: Crear tarea de recordatorio para el miembro del personal responsable de verificar la integridad del plan de tratamiento antes de que el dentista entre a la sala.</text:span></text:p>
      <text:p text:style-name="P1"><text:span text:style-name="T2">[ ] Actualizar estado del plan de tratamiento: Actualice el historial del paciente con el plan de tratamiento final acordado y el estado de autorización.</text:span></text:p>
      <text:p text:style-name="P1"><text:span text:style-name="T2">[ ] Generar Informe de Actividad Diario: Crear un informe resumido de las citas del día, los servicios prestados y los conceptos factur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5.228000000</meta:creation-date>
    <dc:date>2026-06-28T12:47:25.228000000</dc:date>
    <meta:document-statistic meta:table-count="0" meta:image-count="0" meta:object-count="0" meta:page-count="1" meta:paragraph-count="18" meta:word-count="318" meta:character-count="2189" meta:non-whitespace-character-count="1889"/>
    <meta:generator>LibreOffice/24.2.7.2$Linux_X86_64 LibreOffice_project/420$Build-2</meta:generator>
  </office:meta>
</office:document-meta>
</file>