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TIMISER LE FONCTIONNEMENT DE LA CLINIQUE DENTAIRE : LES FLUX DE TRAVAIL DE GESTION ESSENTIEL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écupérer le profil du patient: Obtenir les données démographiques et d'assurance du patient en fonction des détails du rendez-vous.</text:span></text:p>
      <text:p text:style-name="P1"><text:span text:style-name="T2">[ ] Créer une nouvelle tâche de rendez-vous: Créer automatiquement une tâche pour les rappels nécessaires avant la visite et les préparations nécessaires.</text:span></text:p>
      <text:p text:style-name="P1"><text:span text:style-name="T2">[ ] Envoyer SMS de confirmation avant le rendez-vous: Envoyer un rappel SMS automatisé au patient 24 à 48 heures avant la visite.</text:span></text:p>
      <text:p text:style-name="P1"><text:span text:style-name="T2">[ ] Vérifier la couverture d'assurance: Vérifiez l'éligibilité et les avantages du paiement en utilisant l'identifiant du patient.</text:span></text:p>
      <text:p text:style-name="P1"><text:span text:style-name="T2">[ ] Attribuer les formulaires avant la visite: Générer et assigner des formulaires numériques (antécédents médicaux, consentement) au patient.</text:span></text:p>
      <text:p text:style-name="P1"><text:span text:style-name="T2">[ ] Envoyer l'e-mail de bienvenue et les instructions: Dossier de bienvenue par courriel avec instructions préalables à la visite et formulaires nécessaires pour le patient.</text:span></text:p>
      <text:p text:style-name="P1"><text:span text:style-name="T2">[ ] Mettre à jour le statut du rendez-vous: Marquer le rendez-vous comme confirmé, enregistré ou reprogrammé dans le système.</text:span></text:p>
      <text:p text:style-name="P1"><text:span text:style-name="T2">[ ] Récupérer l'historique du patient: Récupérez les dossiers médicaux et dentaires complets avant le début du rendez-vous.</text:span></text:p>
      <text:p text:style-name="P1"><text:span text:style-name="T2">[ ] Estimer la participation aux frais: Calculer la responsabilité estimée du patient en fonction des codes d'assurance et de procédure (ex : (Code_Service * Taux) - Franchise).</text:span></text:p>
      <text:p text:style-name="P1"><text:span text:style-name="T2">[ ] Tâche de vérification de conformité pour le personnel: Créer une tâche de rappel pour le membre du personnel responsable de vérifier l'exhaustivité du plan de traitement avant l'entrée du dentiste dans la salle.</text:span></text:p>
      <text:p text:style-name="P1"><text:span text:style-name="T2">[ ] Mettre à jour le statut du plan de traitement: Mettre à jour le dossier du patient avec le plan de traitement final convenu et le statut d'autorisation.</text:span></text:p>
      <text:p text:style-name="P1"><text:span text:style-name="T2">[ ] Générer un rapport d'activité quotidien: Créer un rapport récapitulatif des rendez-vous du jour, des services rendus et des éléments de facturatio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streamline-dental-clinic-operations-essential-management-workflow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6:25.167000000</meta:creation-date>
    <dc:date>2026-06-28T12:56:25.167000000</dc:date>
    <meta:document-statistic meta:table-count="0" meta:image-count="0" meta:object-count="0" meta:page-count="1" meta:paragraph-count="18" meta:word-count="330" meta:character-count="2267" meta:non-whitespace-character-count="1955"/>
    <meta:generator>LibreOffice/24.2.7.2$Linux_X86_64 LibreOffice_project/420$Build-2</meta:generator>
  </office:meta>
</office:document-meta>
</file>