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DZIAŁANIA KLINIKI STOMATOLOGICZNEJ: KLUCZOWE PROCESY ZARZĄDCZ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rofil pacjenta: Pobierz dane demograficzne pacjenta i dane ubezpieczeniowe na podstawie szczegółów wizyty.</text:span></text:p>
      <text:p text:style-name="P1"><text:span text:style-name="T2">[ ] Utwórz nowe zadanie wizyty: Automatycznie tworzenie zadań dla niezbędnych przypomnień przed wizytą i niezbędnych przygotowań.</text:span></text:p>
      <text:p text:style-name="P1"><text:span text:style-name="T2">[ ] Wyślij SMS z potwierdzeniem przed wizytą: Wyślij automatyczne przypomnienie SMS pacjentowi na 24-48 godzin przed wizytą.</text:span></text:p>
      <text:p text:style-name="P1"><text:span text:style-name="T2">[ ] Sprawdź ubezpieczenie: Sprawdź prawo do świadczeń i zakres ubezpieczenia pacjenta za pomocą numeru pacjenta.</text:span></text:p>
      <text:p text:style-name="P1"><text:span text:style-name="T2">[ ] Przypisz formularze przed wizytą: Wygenerować i przypisać cyfrowe formularze (historia choroby, zgoda) do pacjenta.</text:span></text:p>
      <text:p text:style-name="P1"><text:span text:style-name="T2">[ ] Wyślij e-mail powitalny i instrukcje: Pakiet powitalny e-mail z instrukcjami przed wizytą i niezbędnymi formularzami dla pacjenta.</text:span></text:p>
      <text:p text:style-name="P1"><text:span text:style-name="T2">[ ] Aktualizacja statusu wizyty: Oznacz wizytę jako potwierdzoną, zameldowaną lub przełożoną w systemie.</text:span></text:p>
      <text:p text:style-name="P1"><text:span text:style-name="T2">[ ] Pobierz historię pacjenta: Proszę zebrać pełną dokumentację medyczną i stomatologiczną przed rozpoczęciem wizyty.</text:span></text:p>
      <text:p text:style-name="P1"><text:span text:style-name="T2">[ ] Oblicz szacunkową opłatę współpłacenia: Oblicz szacowany udział pacjenta na podstawie kodów ubezpieczeniowych i procedur (np. (KodUsługi * Stawka) - UdziałWłasny).</text:span></text:p>
      <text:p text:style-name="P1"><text:span text:style-name="T2">[ ] Zadanie sprawdzenia przestrzegania zasad dla personelu: Stwórz przypomnienie dla pracownika odpowiedzialnego za sprawdzenie kompletności planu leczenia przed wejściem dentysty do gabinetu.</text:span></text:p>
      <text:p text:style-name="P1"><text:span text:style-name="T2">[ ] Aktualizuj Status Planu Leczenia: Zaktualizuj kartę pacjenta o ostatecznie uzgodniony plan leczenia i status autoryzacji.</text:span></text:p>
      <text:p text:style-name="P1"><text:span text:style-name="T2">[ ] Generuj dzisiejszy raport z aktywności: Utwórz raport podsumowujący dzisiejsze wizyty, świadczone usługi i pozycje do opła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5.553000000</meta:creation-date>
    <dc:date>2026-06-28T13:05:05.553000000</dc:date>
    <meta:document-statistic meta:table-count="0" meta:image-count="0" meta:object-count="0" meta:page-count="1" meta:paragraph-count="18" meta:word-count="250" meta:character-count="2006" meta:non-whitespace-character-count="1774"/>
    <meta:generator>LibreOffice/24.2.7.2$Linux_X86_64 LibreOffice_project/420$Build-2</meta:generator>
  </office:meta>
</office:document-meta>
</file>