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EAMLINE DENTAL CLINIC OPERATIONS: ESSENTIAL MANAGEMENT WORKFLOW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Profile: Get patient demographic and insurance data based on appointment details.</text:span></text:p>
      <text:p text:style-name="P1"><text:span text:style-name="T2">[ ] Create New Appointment Task: Automatically create task for necessary pre-visit reminders and necessary preparations.</text:span></text:p>
      <text:p text:style-name="P1"><text:span text:style-name="T2">[ ] Send Pre-Appointment Confirmation SMS: Send automated SMS reminder to patient 24-48 hours before visit.</text:span></text:p>
      <text:p text:style-name="P1"><text:span text:style-name="T2">[ ] Verify Insurance Coverage: Check payer eligibility and benefits using patient ID.</text:span></text:p>
      <text:p text:style-name="P1"><text:span text:style-name="T2">[ ] Assign Pre-Visit Forms: Generate and assign digital forms (medical history, consent) to the patient.</text:span></text:p>
      <text:p text:style-name="P1"><text:span text:style-name="T2">[ ] Send Welcome &amp; Instructions Email: Email welcome packet with pre-visit instructions and necessary forms to patient.</text:span></text:p>
      <text:p text:style-name="P1"><text:span text:style-name="T2">[ ] Update Appointment Status: Mark appointment as confirmed, checked in, or rescheduled within the system.</text:span></text:p>
      <text:p text:style-name="P1"><text:span text:style-name="T2">[ ] Retrieve Patient History: Fetch comprehensive medical and dental records before the appointment begins.</text:span></text:p>
      <text:p text:style-name="P1"><text:span text:style-name="T2">[ ] Calculate Co-Pay Estimate: Calculate estimated patient responsibility based on insurance and procedure codes (e.g., (Service_Code * Rate) - Deductible).</text:span></text:p>
      <text:p text:style-name="P1"><text:span text:style-name="T2">[ ] Adherence Check Task for Staff: Create reminder task for the staff member responsible for checking the treatment plan completeness before the dentist enters the room.</text:span></text:p>
      <text:p text:style-name="P1"><text:span text:style-name="T2">[ ] Update Treatment Plan Status: Update the patient record with the final agreed-upon treatment plan and authorization status.</text:span></text:p>
      <text:p text:style-name="P1"><text:span text:style-name="T2">[ ] Generate Daily Daily Activity Report: Create a summary report of the day's appointments, services rendered, and billing item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streamline-dental-clinic-operations-essential-management-workflow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48.130000000</meta:creation-date>
    <dc:date>2026-06-28T11:51:48.130000000</dc:date>
    <meta:document-statistic meta:table-count="0" meta:image-count="0" meta:object-count="0" meta:page-count="1" meta:paragraph-count="18" meta:word-count="251" meta:character-count="1861" meta:non-whitespace-character-count="1628"/>
    <meta:generator>LibreOffice/24.2.7.2$Linux_X86_64 LibreOffice_project/420$Build-2</meta:generator>
  </office:meta>
</office:document-meta>
</file>