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ERUNG DER ZAHNARZTPRAXIS-VERWALTUNG: END-TO-END-OPTIMIERUNG DER ZAHNMEDIZINISCHEN ARBEITSABLÄUF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formationen für neue Patienten erfassen: Erfassen Sie alle erforderlichen demografischen Daten und Versicherungsdetails.</text:span></text:p>
      <text:p text:style-name="P1"><text:span text:style-name="T2">[ ] Erstberatung vereinbaren: Terminaufgabe für Neupatientenbuchung erstellen.</text:span></text:p>
      <text:p text:style-name="P1"><text:span text:style-name="T2">[ ] Versicherungsstatus prüfen: Überprüfen und aktualisieren Sie die Details zum Versicherungsschutz der Patienten.</text:span></text:p>
      <text:p text:style-name="P1"><text:span text:style-name="T2">[ ] Aufgabe „Willkommenspaket erstellen“ generieren: Aufgabe für das Verwaltungspersonal: Erstellung der Willkommensunterlagen für neue Patienten.</text:span></text:p>
      <text:p text:style-name="P1"><text:span text:style-name="T2">[ ] Neues Patientenprofil erstellen: Befüllen Sie den zentralen Patientendatensatz im System.</text:span></text:p>
      <text:p text:style-name="P1"><text:span text:style-name="T2">[ ] Patientenhistorie abrufen: Bestehende Patientenakten für eine umfassende Überprüfung abrufen.</text:span></text:p>
      <text:p text:style-name="P1"><text:span text:style-name="T2">[ ] Aufgabe: Formulare vor dem Termin ausfüllen: Stellen Sie sicher, dass Patienten die erforderlichen Formulare vor ihrer Ankunft ausfüllen.</text:span></text:p>
      <text:p text:style-name="P1"><text:span text:style-name="T2">[ ] Terminbestätigungs-E-Mail senden: Automatische E-Mail-Bestätigung an den Patienten.</text:span></text:p>
      <text:p text:style-name="P1"><text:span text:style-name="T2">[ ] Kosten des Erstbesuchs berechnen: Berechnen Sie die geschätzten Kosten basierend auf den Leistungscodes und Versicherungstarifen.</text:span></text:p>
      <text:p text:style-name="P1"><text:span text:style-name="T2">[ ] Patientenstatus nach dem Besuch aktualisieren: Schließen Sie den Termin ab und aktualisieren Sie den Status des Patienten nach der Untersuchung.</text:span></text:p>
      <text:p text:style-name="P1"><text:span text:style-name="T2">[ ] Anweisungen nach dem Besuch senden: Automatisierte Aufgabe zum Versenden von Nachsorgeanweisungen an den Patienten.</text:span></text:p>
      <text:p text:style-name="P1"><text:span text:style-name="T2">[ ] Auf fehlende Zahnröntgenbilder prüfen: Überprüfen Sie die erforderlichen diagnostischen Bilder in der Patientenakte.</text:span></text:p>
      <text:p text:style-name="P1"><text:span text:style-name="T2">[ ] Neuen Patienten-Zusammenfassungsbericht erstellen: Erstellen Sie einen Bericht, der die neuen Patientendaten zur Überprüfung zusammenfasst.</text:span></text:p>
      <text:p text:style-name="P1"><text:span text:style-name="T2">[ ] Antrag auf Vorabgenehmigung durch die Versicherung senden: Automatisierte Einreichung von Anträgen auf Vorabgenehmigung.</text:span></text:p>
      <text:p text:style-name="P1"><text:span text:style-name="T2">[ ] Aufgaben zur Zimmervorbereitung: Aufgabe für die Hygieneassistenz zur Vorbereitung des Behandlungszimmers für den nächsten Patienten.</text:span></text:p>
      <text:p text:style-name="P1"><text:span text:style-name="T2">[ ] Patientenakte auf Warnhinweise überprüfen: Systemprüfung auf überfällige Reinigungen oder ausstehende Notizen.</text:span></text:p>
      <text:p text:style-name="P1"><text:span text:style-name="T2">[ ] Behandlungskosten schätzen: Berechnen Sie die voraussichtlichen Gesamtkosten der Zahnbehandlung präzise.</text:span></text:p>
      <text:p text:style-name="P1"><text:span text:style-name="T2">[ ] Recall-Prüfaufgabe: Systemaufgabe zur Auslösung einer Follow-up-Kontaktaufnahme zur Vorsorge.</text:span></text:p>
      <text:p text:style-name="P1"><text:span text:style-name="T2">[ ] Terminerinnerung per SMS senden: Automatisierte SMS-Erinnerung für anstehende Termine.</text:span></text:p>
      <text:p text:style-name="P1"><text:span text:style-name="T2">[ ] Behandlungsnotizen dokumentieren: Geben Sie nach Zahnbehandlungen detaillierte SOAP-Notizen ein.</text:span></text:p>
      <text:p text:style-name="P1"><text:span text:style-name="T2">[ ] Behandlungsplan erstellen: Erstellen und weisen Sie den vorgeschlagenen Behandlungsverlauf der Patientenakte zu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management-end-to-end-dental-workflow-optimiz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15.971000000</meta:creation-date>
    <dc:date>2026-06-28T12:37:15.971000000</dc:date>
    <meta:document-statistic meta:table-count="0" meta:image-count="0" meta:object-count="0" meta:page-count="2" meta:paragraph-count="27" meta:word-count="333" meta:character-count="2896" meta:non-whitespace-character-count="2590"/>
    <meta:generator>LibreOffice/24.2.7.2$Linux_X86_64 LibreOffice_project/420$Build-2</meta:generator>
  </office:meta>
</office:document-meta>
</file>