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ACIÓN DE LA GESTIÓN DENTAL: OPTIMIZACIÓN DEL FLUJO DE TRABAJO DENTAL DE EXTREMO A EXTREM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opilar información de nuevos pacientes: Recopile todos los datos demográficos y de seguros necesarios.</text:span></text:p>
      <text:p text:style-name="P1"><text:span text:style-name="T2">[ ] Programar consulta inicial: Crear tarea de cita para la reserva de nuevo paciente.</text:span></text:p>
      <text:p text:style-name="P1"><text:span text:style-name="T2">[ ] Verificar la elegibilidad del seguro: Verificar y actualizar los detalles de la cobertura del seguro del paciente.</text:span></text:p>
      <text:p text:style-name="P1"><text:span text:style-name="T2">[ ] Generar tarea de paquete de bienvenida: Tarea para el personal administrativo: preparar los materiales de bienvenida para nuevos pacientes.</text:span></text:p>
      <text:p text:style-name="P1"><text:span text:style-name="T2">[ ] Crear nuevo perfil de paciente: Complete el registro principal del paciente en el sistema.</text:span></text:p>
      <text:p text:style-name="P1"><text:span text:style-name="T2">[ ] Recuperar historial del paciente: Extraer los registros existentes de los pacientes para una revisión exhaustiva.</text:span></text:p>
      <text:p text:style-name="P1"><text:span text:style-name="T2">[ ] Tarea de formularios previos a la cita: Asegúrese de que los pacientes completen los formularios necesarios antes de su llegada.</text:span></text:p>
      <text:p text:style-name="P1"><text:span text:style-name="T2">[ ] Enviar correo electrónico de confirmación de cita: Confirmación automática por correo electrónico al paciente.</text:span></text:p>
      <text:p text:style-name="P1"><text:span text:style-name="T2">[ ] Calcular el costo de la visita inicial: Calcule los costos estimados basándose en los códigos de servicio y las tarifas de los seguros.</text:span></text:p>
      <text:p text:style-name="P1"><text:span text:style-name="T2">[ ] Actualizar el estado del paciente tras la visita: Finalice y actualice el estado del paciente después de la cita.</text:span></text:p>
      <text:p text:style-name="P1"><text:span text:style-name="T2">[ ] Enviar instrucciones posteriores a la visita: Tarea automatizada para enviar instrucciones de cuidados posteriores al paciente.</text:span></text:p>
      <text:p text:style-name="P1"><text:span text:style-name="T2">[ ] Comprobar si faltan radiografías dentales: Verifique las imágenes diagnósticas necesarias en el expediente del paciente.</text:span></text:p>
      <text:p text:style-name="P1"><text:span text:style-name="T2">[ ] Generar nuevo informe de resumen del paciente: Cree un informe que resuma los datos de los nuevos pacientes para su revisión.</text:span></text:p>
      <text:p text:style-name="P1"><text:span text:style-name="T2">[ ] Enviar solicitud de preautorización de seguro: Presentación automatizada de la preautorización de reclamaciones.</text:span></text:p>
      <text:p text:style-name="P1"><text:span text:style-name="T2">[ ] Tarea de preparación de la habitación: Tarea para el asistente de higiene: preparar la sala de tratamiento para el siguiente paciente.</text:span></text:p>
      <text:p text:style-name="P1"><text:span text:style-name="T2">[ ] Revisar el historial del paciente en busca de alertas: Verificación del sistema para detectar limpiezas atrasadas o notas pendientes.</text:span></text:p>
      <text:p text:style-name="P1"><text:span text:style-name="T2">[ ] Estimar el costo del tratamiento: Calcule con precisión los costes totales proyectados del tratamiento dental.</text:span></text:p>
      <text:p text:style-name="P1"><text:span text:style-name="T2">[ ] Tarea de verificación de recuperación: Tarea del sistema para activar el contacto de seguimiento para atención preventiva.</text:span></text:p>
      <text:p text:style-name="P1"><text:span text:style-name="T2">[ ] Enviar recordatorio de cita por mensaje de texto: Recordatorio automático por mensaje de texto para próximas citas.</text:span></text:p>
      <text:p text:style-name="P1"><text:span text:style-name="T2">[ ] Notas de tratamiento del documento: Ingrese notas SOAP detalladas después de los procedimientos dentales.</text:span></text:p>
      <text:p text:style-name="P1"><text:span text:style-name="T2">[ ] Crear plan de tratamiento: Genere y asigne el plan de tratamiento propuesto al expediente del paciente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management-end-to-end-dental-workflow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34.044000000</meta:creation-date>
    <dc:date>2026-06-28T12:47:34.044000000</dc:date>
    <meta:document-statistic meta:table-count="0" meta:image-count="0" meta:object-count="0" meta:page-count="2" meta:paragraph-count="27" meta:word-count="441" meta:character-count="2977" meta:non-whitespace-character-count="2563"/>
    <meta:generator>LibreOffice/24.2.7.2$Linux_X86_64 LibreOffice_project/420$Build-2</meta:generator>
  </office:meta>
</office:document-meta>
</file>