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E LA GESTION DENTAIRE : OPTIMISATION DU FLUX DE TRAVAIL DENTAIRE DE BOUT EN BOU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eillir les informations du nouveau patient: Recueillir toutes les informations démographiques et d'assurance nécessaires.</text:span></text:p>
      <text:p text:style-name="P1"><text:span text:style-name="T2">[ ] Prendre rendez-vous pour une consultation initiale: Créer une tâche de rendez-vous pour la prise de rendez-vous d'un nouveau patient.</text:span></text:p>
      <text:p text:style-name="P1"><text:span text:style-name="T2">[ ] Vérifier l'éligibilité à l'assurance: Vérifier et mettre à jour les détails de la couverture d'assurance du patient.</text:span></text:p>
      <text:p text:style-name="P1"><text:span text:style-name="T2">[ ] Générer la tâche du livret d'accueil: Tâche pour le personnel administratif : préparer les documents de bienvenue pour les nouveaux patients.</text:span></text:p>
      <text:p text:style-name="P1"><text:span text:style-name="T2">[ ] Créer un nouveau profil de patient: Renseigner le dossier patient central dans le système.</text:span></text:p>
      <text:p text:style-name="P1"><text:span text:style-name="T2">[ ] Récupérer l'historique du patient: Extraire les dossiers patients existants pour un examen complet.</text:span></text:p>
      <text:p text:style-name="P1"><text:span text:style-name="T2">[ ] Tâche relative aux formulaires de pré-rendez-vous: Assurez-vous que les patients remplissent les formulaires nécessaires avant leur arrivée.</text:span></text:p>
      <text:p text:style-name="P1"><text:span text:style-name="T2">[ ] Envoyer l'e-mail de confirmation de rendez-vous: Confirmation automatique par e-mail au patient.</text:span></text:p>
      <text:p text:style-name="P1"><text:span text:style-name="T2">[ ] Calculer le coût de la visite initiale: Calculez les coûts estimés en fonction des codes de service et des tarifs d'assurance.</text:span></text:p>
      <text:p text:style-name="P1"><text:span text:style-name="T2">[ ] Mettre à jour le statut du patient après la visite: Finalisez et mettez à jour le statut du patient après le rendez-vous.</text:span></text:p>
      <text:p text:style-name="P1"><text:span text:style-name="T2">[ ] Envoyer les instructions post-visite: Tâche automatisée pour envoyer les instructions de soins postopératoires au patient.</text:span></text:p>
      <text:p text:style-name="P1"><text:span text:style-name="T2">[ ] Vérifier l'absence de radiographies dentaires: Vérifier les images de diagnostic nécessaires sur le dossier du patient.</text:span></text:p>
      <text:p text:style-name="P1"><text:span text:style-name="T2">[ ] Générer un nouveau rapport de synthèse du patient: Créez un rapport résumant les données des nouveaux patients pour examen.</text:span></text:p>
      <text:p text:style-name="P1"><text:span text:style-name="T2">[ ] Envoyer une demande de pré-autorisation d'assurance: Soumission automatisée des demandes de préautorisation de prestations.</text:span></text:p>
      <text:p text:style-name="P1"><text:span text:style-name="T2">[ ] Tâche de préparation de la chambre: Tâche de l'assistant d'hygiène pour la préparation de la salle de soins pour le patient suivant.</text:span></text:p>
      <text:p text:style-name="P1"><text:span text:style-name="T2">[ ] Consulter le dossier du patient pour rechercher des alertes: Vérification du système pour les nettoyages en retard ou les notes en attente.</text:span></text:p>
      <text:p text:style-name="P1"><text:span text:style-name="T2">[ ] Estimation du coût du traitement: Calculez avec précision le coût total projeté des soins dentaires.</text:span></text:p>
      <text:p text:style-name="P1"><text:span text:style-name="T2">[ ] Tâche de vérification de rappel: Tâche système pour déclencher un contact de suivi pour les soins préventifs.</text:span></text:p>
      <text:p text:style-name="P1"><text:span text:style-name="T2">[ ] Envoyer un rappel de rendez-vous par SMS: Rappel automatique par SMS pour les rendez-vous à venir.</text:span></text:p>
      <text:p text:style-name="P1"><text:span text:style-name="T2">[ ] Notes de traitement du document: Saisissez des notes SOAP détaillées après les procédures dentaires.</text:span></text:p>
      <text:p text:style-name="P1"><text:span text:style-name="T2">[ ] Créer un plan de traitement: Générez et affectez le protocole de traitement proposé au dossier du patient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management-end-to-end-dental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4.079000000</meta:creation-date>
    <dc:date>2026-06-28T12:56:34.079000000</dc:date>
    <meta:document-statistic meta:table-count="0" meta:image-count="0" meta:object-count="0" meta:page-count="2" meta:paragraph-count="27" meta:word-count="447" meta:character-count="2998" meta:non-whitespace-character-count="2578"/>
    <meta:generator>LibreOffice/24.2.7.2$Linux_X86_64 LibreOffice_project/420$Build-2</meta:generator>
  </office:meta>
</office:document-meta>
</file>