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PRAWNIJ ZARZĄDZANIE STOMATOLOGIĄ: KOMPLEKSOWA OPTYMALIZACJA PROCESÓW STOMATOLOGICZN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z dane nowego pacjenta: Zbierz wszystkie niezbędne dane demograficzne i ubezpieczeniowe.</text:span></text:p>
      <text:p text:style-name="P1"><text:span text:style-name="T2">[ ] Umów wstępną konsultację: Utwórz zadanie wizyty dla nowej rezerwacji pacjenta.</text:span></text:p>
      <text:p text:style-name="P1"><text:span text:style-name="T2">[ ] Weryfikuj uprawnienia do ubezpieczenia: Sprawdź i zaktualizuj szczegóły dotyczące ubezpieczenia pacjenta.</text:span></text:p>
      <text:p text:style-name="P1"><text:span text:style-name="T2">[ ] Generuj zadanie: Pakiet powitalny: Zadanie dla personelu administracyjnego polegające na przygotowaniu materiałów powitalnych dla nowych pacjentów.</text:span></text:p>
      <text:p text:style-name="P1"><text:span text:style-name="T2">[ ] Utwórz nowy profil pacjenta: Wypełnij podstawową kartę pacjenta w systemie.</text:span></text:p>
      <text:p text:style-name="P1"><text:span text:style-name="T2">[ ] Pobierz historię pacjenta: Pobierz istniejące rekordy pacjentów w celu przeprowadzenia kompleksowej analizy.</text:span></text:p>
      <text:p text:style-name="P1"><text:span text:style-name="T2">[ ] Zadanie: Formularze przed wizytą: Upewnij się, że pacjenci wypełniają niezbędne formularze przed przybyciem.</text:span></text:p>
      <text:p text:style-name="P1"><text:span text:style-name="T2">[ ] Wyślij e-mail z potwierdzeniem wizyty: Automatyczne potwierdzenie e-mail wysłane do pacjenta.</text:span></text:p>
      <text:p text:style-name="P1"><text:span text:style-name="T2">[ ] Oblicz koszt pierwszej wizyty: Oblicz szacowane koszty na podstawie kodów usług i stawek ubezpieczeniowych.</text:span></text:p>
      <text:p text:style-name="P1"><text:span text:style-name="T2">[ ] Aktualizuj status pacjenta po wizycie: Sfinalizuj i zaktualizuj status pacjenta po wizycie.</text:span></text:p>
      <text:p text:style-name="P1"><text:span text:style-name="T2">[ ] Wyślij instrukcje po wizycie: Zautomatyzowane zadanie polegające na wysłaniu instrukcji pooperacyjnych do pacjenta.</text:span></text:p>
      <text:p text:style-name="P1"><text:span text:style-name="T2">[ ] Sprawdź, czy brakuje zdjęć rentgenowskich zębów: Zweryfikuj niezbędne obrazy diagnostyczne w dokumentacji pacjenta.</text:span></text:p>
      <text:p text:style-name="P1"><text:span text:style-name="T2">[ ] Generuj nowy raport podsumowujący pacjenta: Utwórz raport podsumowujący nowe dane pacjentów w celu dokonania przeglądu.</text:span></text:p>
      <text:p text:style-name="P1"><text:span text:style-name="T2">[ ] Wyślij prośbę o wstępną autoryzację ubezpieczenia: Automatyczne przesyłanie wniosków o uprzednią autoryzację roszczeń.</text:span></text:p>
      <text:p text:style-name="P1"><text:span text:style-name="T2">[ ] Zadanie: Przygotowanie pokoju: Zadanie dla asystenta higieny: przygotowanie gabinetu zabiegowego dla kolejnego pacjenta.</text:span></text:p>
      <text:p text:style-name="P1"><text:span text:style-name="T2">[ ] Przejrzyj kartę pacjenta pod kątem alertów: Sprawdzanie systemu pod kątem zaległych czyszczeń lub nieuzupełnionych notatek.</text:span></text:p>
      <text:p text:style-name="P1"><text:span text:style-name="T2">[ ] Oszacuj koszt leczenia: Dokładnie oblicz całkowite prognozowane koszty leczenia stomatologicznego.</text:span></text:p>
      <text:p text:style-name="P1"><text:span text:style-name="T2">[ ] Zadanie sprawdzania przypomnień: Zadanie systemowe polegające na zainicjowaniu kontaktu następczego w celu zapewnienia opieki profilaktycznej.</text:span></text:p>
      <text:p text:style-name="P1"><text:span text:style-name="T2">[ ] Wyślij SMS z przypomnieniem o wizycie: Automatyczne przypomnienia SMS o nadchodzących wizytach.</text:span></text:p>
      <text:p text:style-name="P1"><text:span text:style-name="T2">[ ] Notatki z przebiegu leczenia dokumentu: Wprowadzaj szczegółowe notatki SOAP po zabiegach stomatologicznych.</text:span></text:p>
      <text:p text:style-name="P1"><text:span text:style-name="T2">[ ] Utwórz plan leczenia: Wygeneruj i przypisz proponowany plan leczenia do karty pacjent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management-end-to-end-dental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4.663000000</meta:creation-date>
    <dc:date>2026-06-28T13:05:14.663000000</dc:date>
    <meta:document-statistic meta:table-count="0" meta:image-count="0" meta:object-count="0" meta:page-count="2" meta:paragraph-count="27" meta:word-count="344" meta:character-count="2778" meta:non-whitespace-character-count="2461"/>
    <meta:generator>LibreOffice/24.2.7.2$Linux_X86_64 LibreOffice_project/420$Build-2</meta:generator>
  </office:meta>
</office:document-meta>
</file>