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REAMLINE DENTAL MANAGEMENT: END-TO-END DENTAL WORKFLOW OPTIMIZ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ather New Patient Info: Collect all necessary demographic and insurance details.</text:span></text:p>
      <text:p text:style-name="P1"><text:span text:style-name="T2">[ ] Schedule Initial Consultation: Create appointment task for new patient booking.</text:span></text:p>
      <text:p text:style-name="P1"><text:span text:style-name="T2">[ ] Verify Insurance Eligibility: Check and update patient insurance coverage details.</text:span></text:p>
      <text:p text:style-name="P1"><text:span text:style-name="T2">[ ] Generate Welcome Packet Task: Task for administrative staff to prepare new patient welcome materials.</text:span></text:p>
      <text:p text:style-name="P1"><text:span text:style-name="T2">[ ] Create New Patient Profile: Populate the core patient record in the system.</text:span></text:p>
      <text:p text:style-name="P1"><text:span text:style-name="T2">[ ] Retrieve Patient History: Pull existing patient records for comprehensive review.</text:span></text:p>
      <text:p text:style-name="P1"><text:span text:style-name="T2">[ ] Pre-Appointment Forms Task: Ensure patients complete necessary forms before arrival.</text:span></text:p>
      <text:p text:style-name="P1"><text:span text:style-name="T2">[ ] Send Appointment Confirmation Email: Automated email confirmation to the patient.</text:span></text:p>
      <text:p text:style-name="P1"><text:span text:style-name="T2">[ ] Calculate Initial Visit Cost: Calculate estimated costs based on service codes and insurance rates.</text:span></text:p>
      <text:p text:style-name="P1"><text:span text:style-name="T2">[ ] Update Patient Status Post-Visit: Finalize and update the patient's status after the appointment.</text:span></text:p>
      <text:p text:style-name="P1"><text:span text:style-name="T2">[ ] Send Post-Visit Instructions: Automated task to send aftercare instructions to the patient.</text:span></text:p>
      <text:p text:style-name="P1"><text:span text:style-name="T2">[ ] Check for Missing Dental X-Rays: Verify necessary diagnostic images on patient file.</text:span></text:p>
      <text:p text:style-name="P1"><text:span text:style-name="T2">[ ] Generate New Patient Summary Report: Create a report summarizing new patient data for review.</text:span></text:p>
      <text:p text:style-name="P1"><text:span text:style-name="T2">[ ] Send Insurance Pre-Authorization Request: Automated submission of claims pre-authorization.</text:span></text:p>
      <text:p text:style-name="P1"><text:span text:style-name="T2">[ ] Room Preparation Task: Task for hygiene assistant to prepare treatment room for the next patient.</text:span></text:p>
      <text:p text:style-name="P1"><text:span text:style-name="T2">[ ] Review Patient Chart for Alerts: System check for overdue cleanings or outstanding notes.</text:span></text:p>
      <text:p text:style-name="P1"><text:span text:style-name="T2">[ ] Estimate Treatment Cost: Accurately calculate total projected dental treatment costs.</text:span></text:p>
      <text:p text:style-name="P1"><text:span text:style-name="T2">[ ] Recall Check Task: System task to trigger follow-up contact for preventative care.</text:span></text:p>
      <text:p text:style-name="P1"><text:span text:style-name="T2">[ ] Send Appointment Reminder Text: Automated text message reminder for upcoming appointments.</text:span></text:p>
      <text:p text:style-name="P1"><text:span text:style-name="T2">[ ] Document Treatment Notes: Enter detailed SOAP notes after dental procedures.</text:span></text:p>
      <text:p text:style-name="P1"><text:span text:style-name="T2">[ ] Create Treatment Plan: Generate and assign the proposed course of treatment to the patient file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management-end-to-end-dental-workflow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57.360000000</meta:creation-date>
    <dc:date>2026-06-28T11:51:57.360000000</dc:date>
    <meta:document-statistic meta:table-count="0" meta:image-count="0" meta:object-count="0" meta:page-count="2" meta:paragraph-count="27" meta:word-count="328" meta:character-count="2349" meta:non-whitespace-character-count="2048"/>
    <meta:generator>LibreOffice/24.2.7.2$Linux_X86_64 LibreOffice_project/420$Build-2</meta:generator>
  </office:meta>
</office:document-meta>
</file>