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ЙТЕ РАБОТАТА В СТОМАТОЛОГИЯТА: ИЗЧЕРПАТЕЛНО РЪКОВОДСТВО ЗА РАБОТНИ ПРОЦЕС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информация за нов пациент: Получавайте основни данни на пациента при първоначално резервиране на преглед.</text:span></text:p>
      <text:p text:style-name="P1"><text:span text:style-name="T2">[ ] Създайте задача за посрещане на нов пациент: Назначете задачи за бординг на административния персонал за нови пациенти.</text:span></text:p>
      <text:p text:style-name="P1"><text:span text:style-name="T2">[ ] Актуализиране на статуса на профила на пациента: Промяна на статуса на пациента (напр. Активен, Неактивен, Следене).</text:span></text:p>
      <text:p text:style-name="P1"><text:span text:style-name="T2">[ ] Създай нов запис за учредяване на час: Създайте запис за насроченияя преглед в системата.</text:span></text:p>
      <text:p text:style-name="P1"><text:span text:style-name="T2">[ ] Погледни детайлите на престоя: Вземете конкретна дата, време и свързани услуги за насрещане.</text:span></text:p>
      <text:p text:style-name="P1"><text:span text:style-name="T2">[ ] Изпращане на напомняне преди преглед: Настройте автоматично напомняне на задача за пациента и/или хигиниста.</text:span></text:p>
      <text:p text:style-name="P1"><text:span text:style-name="T2">[ ] Изпратете имейл с потвърждение за назначаване на час: Изпращане на автоматично потвърждение имейл на пациента при резервация.</text:span></text:p>
      <text:p text:style-name="P1"><text:span text:style-name="T2">[ ] Изпратещ SMS напомняне за час: Изпратете кратко напомняне с SMS на пациента 24 часа преди прегледа.</text:span></text:p>
      <text:p text:style-name="P1"><text:span text:style-name="T2">[ ] Запис на посещение/контакт: Създайте клинична записка, обобщаваща бележките от посещението и извършените процедури.</text:span></text:p>
      <text:p text:style-name="P1"><text:span text:style-name="T2">[ ] Актуализиране на статуса на претенцията за застраховка: Актуализирайте финансовия модел на данни със статуса на подаване на претенция.</text:span></text:p>
      <text:p text:style-name="P1"><text:span text:style-name="T2">[ ] Получаване на сервизни кодове и такси: Изтеглете стандартната такса за услугата въз основа на процедурите, извършени по време на посещението.</text:span></text:p>
      <text:p text:style-name="P1"><text:span text:style-name="T2">[ ] Изчислете общата цена на процедурата: Изчислете сумата от всички процедурни разходи за целей на фактуриране (напр. Сума на таксата за услуга).</text:span></text:p>
      <text:p text:style-name="P1"><text:span text:style-name="T2">[ ] Генериране на чернова план за лечение: Изработете първоначален препоръчителен план за лечение въз основа на изследванията.</text:span></text:p>
      <text:p text:style-name="P1"><text:span text:style-name="T2">[ ] На定 график следваща задача: Създайте задача за хигиениста да насрочи следващия преглед.</text:span></text:p>
      <text:p text:style-name="P1"><text:span text:style-name="T2">[ ] Генериране на доклад за ежедневни входни данни: Създайте обобщите доклад за всички пациенти, които са се регистрирали днес, за административно преглеждане.</text:span></text:p>
      <text:p text:style-name="P1"><text:span text:style-name="T2">[ ] Проверете покритието на здравното осигурение на пациента: Получете реално време актуалния статус на застрахователното покритие за верификация на фактурирането.</text:span></text:p>
      <text:p text:style-name="P1"><text:span text:style-name="T2">[ ] Изчислете оставащия остатък: Изчислете частта, която пациентът трябва да плати, минус покритието от застраховката, за крайния смет-фактур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practice-operations-comprehensive-workflow-guid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5.761000000</meta:creation-date>
    <dc:date>2026-06-28T13:12:45.761000000</dc:date>
    <meta:document-statistic meta:table-count="0" meta:image-count="0" meta:object-count="0" meta:page-count="2" meta:paragraph-count="23" meta:word-count="356" meta:character-count="2572" meta:non-whitespace-character-count="2240"/>
    <meta:generator>LibreOffice/24.2.7.2$Linux_X86_64 LibreOffice_project/420$Build-2</meta:generator>
  </office:meta>
</office:document-meta>
</file>