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S ZAHNARZTPRAXISBETRIEBS: EIN UMFASSENDER WORKFLOW-LEITFAD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ue Patienteninformation abrufen: Erfassung grundlegender Patientendaten bei der ersten Terminbuchung.</text:span></text:p>
      <text:p text:style-name="P1"><text:span text:style-name="T2">[ ] Neuer Patienten-Willkommens-Aufgabe erstellen: Weisen Sie Verwaltungsmitarbeitern Aufgaben zur Einarbeitung neuer Patienten zu.</text:span></text:p>
      <text:p text:style-name="P1"><text:span text:style-name="T2">[ ] Patientenprofilstatus aktualisieren: Patientenstatus ändern (z. B. Aktiv, Inaktiv, Nachsorge).</text:span></text:p>
      <text:p text:style-name="P1"><text:span text:style-name="T2">[ ] Neuen Termin-Eintrag erstellen: Erstellen Sie einen Eintrag für den geplanten Termin im System.</text:span></text:p>
      <text:p text:style-name="P1"><text:span text:style-name="T2">[ ] Termindetails abrufen: Holen Sie sich das spezifische Termin-Datum, die Uhrzeit und die zugehörigen Dienstleistungen.</text:span></text:p>
      <text:p text:style-name="P1"><text:span text:style-name="T2">[ ] Erinnerung vor dem Termin senden: Einen automatisierten Erinnerungsauftrag für den Patienten und/oder den Dentalhygieniker planen.</text:span></text:p>
      <text:p text:style-name="P1"><text:span text:style-name="T2">[ ] Terminbestätigungs-E-Mail senden: Automatische Zusendung einer Bestätigungs-E-Mail an den Patienten nach der Buchung.</text:span></text:p>
      <text:p text:style-name="P1"><text:span text:style-name="T2">[ ] Termin-Erinnerungs-SMS senden: Senden Sie 24 Stunden vor dem Termin eine kurze SMS-Erinnerung an den Patienten.</text:span></text:p>
      <text:p text:style-name="P1"><text:span text:style-name="T2">[ ] Protokoll des Aufeinandertreffens/des Besuchs: Erstellen Sie einen klinischen Vermerk, der die Visitennotizen und durchgeführten Verfahren zusammenfasst.</text:span></text:p>
      <text:p text:style-name="P1"><text:span text:style-name="T2">[ ] Versicherungsanspruch-Status aktualisieren: Das Finanzdatenmodell mit dem Status der Schadensmeldung aktualisieren.</text:span></text:p>
      <text:p text:style-name="P1"><text:span text:style-name="T2">[ ] Servicecodes und Gebühren abrufen: Laden Sie den Standardtarifkatalog basierend auf den während des Besuchs durchgeführten Verfahren herunter.</text:span></text:p>
      <text:p text:style-name="P1"><text:span text:style-name="T2">[ ] Gesamtkosten des Verfahrens berechnen: Berechnen Sie die Summe aller Verfahrenskosten für Abrechnungszwecke (z. B. Summe(Servicegebühr)).</text:span></text:p>
      <text:p text:style-name="P1"><text:span text:style-name="T2">[ ] Behandlungsplan-Entwurf erstellen: Entwerfen Sie basierend auf den Untersuchungsergebnissen den anfänglich empfohlenen Behandlungsplan.</text:span></text:p>
      <text:p text:style-name="P1"><text:span text:style-name="T2">[ ] Nachfassaufgabe planen: Erstellen Sie eine Aufgabe für die Hygienikerin, um den nächsten Reinigungstermin zu vereinbaren.</text:span></text:p>
      <text:p text:style-name="P1"><text:span text:style-name="T2">[ ] Täglichen Check-in-Bericht erstellen: Erstellen Sie einen Zusammenfassungsbericht aller heute empfangenen Patienten zu Zwecken der administrativen Überprüfung.</text:span></text:p>
      <text:p text:style-name="P1"><text:span text:style-name="T2">[ ] Versicherungsberechtigung des Patienten prüfen: Abrufen des Echtzeit-Versicherungsanspruchsstatus zur Abrechnungsprüfung.</text:span></text:p>
      <text:p text:style-name="P1"><text:span text:style-name="T2">[ ] Restbetrag berechnen: Berechnen Sie den Patienten-Selbstbehalt abzüglich der Versicherungsdeckung für die endgültige Rechn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practice-operations-comprehensive-workflow-guid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47.221000000</meta:creation-date>
    <dc:date>2026-06-28T12:36:47.221000000</dc:date>
    <meta:document-statistic meta:table-count="0" meta:image-count="0" meta:object-count="0" meta:page-count="2" meta:paragraph-count="23" meta:word-count="295" meta:character-count="2605" meta:non-whitespace-character-count="2333"/>
    <meta:generator>LibreOffice/24.2.7.2$Linux_X86_64 LibreOffice_project/420$Build-2</meta:generator>
  </office:meta>
</office:document-meta>
</file>