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CE LAS OPERACIONES DE SU CLÍNICA DENTAL: GUÍA COMPLETA DE FLUJO DE TRABAJ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información de nuevo paciente: Obtener datos básicos del paciente al reservar la primera visita.</text:span></text:p>
      <text:p text:style-name="P1"><text:span text:style-name="T2">[ ] Crear tarea de bienvenida para pacientes nuevos: Asignar tareas de incorporación al personal administrativo para nuevos pacientes.</text:span></text:p>
      <text:p text:style-name="P1"><text:span text:style-name="T2">[ ] Actualizar el estado del perfil del paciente: Cambiar estado del paciente (ejemplo: Activo, Inactivo, Seguimiento).</text:span></text:p>
      <text:p text:style-name="P1"><text:span text:style-name="T2">[ ] Generar Nuevo Registro de Cita: Crear un registro de la cita programada en el sistema.</text:span></text:p>
      <text:p text:style-name="P1"><text:span text:style-name="T2">[ ] Obtener detalles de la cita: Obtener fecha, hora y servicios asociados de una cita específica.</text:span></text:p>
      <text:p text:style-name="P1"><text:span text:style-name="T2">[ ] Enviar tarea de recordatorio previo a la cita: Programar una tarea de recordatorio automática para el paciente y/o higienista.</text:span></text:p>
      <text:p text:style-name="P1"><text:span text:style-name="T2">[ ] Enviar correo electrónico de confirmación de cita: Enviar automáticamente correo de confirmación al paciente al reservar.</text:span></text:p>
      <text:p text:style-name="P1"><text:span text:style-name="T2">[ ] Enviar SMS de recordatorio de cita: Enviar un breve recordatorio por SMS al paciente 24 horas antes de la cita.</text:span></text:p>
      <text:p text:style-name="P1"><text:span text:style-name="T2">[ ] Notas de Encuentro/Visita: Cree una entrada de registro clínico resumiendo las notas de la visita y los procedimientos realizados.</text:span></text:p>
      <text:p text:style-name="P1"><text:span text:style-name="T2">[ ] Actualizar Estado de la Reclamación de Seguro: Actualizar el modelo de datos financieros con el estado de presentación de la reclamación.</text:span></text:p>
      <text:p text:style-name="P1"><text:span text:style-name="T2">[ ] Recuperar códigos y tarifas del servicio: Obtenga la tabla de tarifas estándar basándose en los procedimientos realizados durante la visita.</text:span></text:p>
      <text:p text:style-name="P1"><text:span text:style-name="T2">[ ] Calcular el costo total del procedimiento: Calcular la suma de todos los costos de procedimientos para fines de facturación (por ejemplo, Suma(Tarifa de servicio)).</text:span></text:p>
      <text:p text:style-name="P1"><text:span text:style-name="T2">[ ] Generar borrador del plan de tratamiento: Elabore el plan de tratamiento inicial recomendado basándose en los hallazgos del examen.</text:span></text:p>
      <text:p text:style-name="P1"><text:span text:style-name="T2">[ ] Programar tarea de seguimiento: Crear una tarea para el higienista para programar la próxima cita de limpieza.</text:span></text:p>
      <text:p text:style-name="P1"><text:span text:style-name="T2">[ ] Generar informe diario de registro: Cree un informe resumen de todos los pacientes registrados hoy para revisión administrativa.</text:span></text:p>
      <text:p text:style-name="P1"><text:span text:style-name="T2">[ ] Verificar la elegibilidad del seguro del paciente: Obtener el estado de elegibilidad de seguros en tiempo real para verificación de facturación.</text:span></text:p>
      <text:p text:style-name="P1"><text:span text:style-name="T2">[ ] Calcular Saldo Pendiente: Calcule el copago del paciente menos la cobertura del seguro para la factura fin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practice-operations-comprehensive-workflow-guid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6.265000000</meta:creation-date>
    <dc:date>2026-06-28T12:47:06.265000000</dc:date>
    <meta:document-statistic meta:table-count="0" meta:image-count="0" meta:object-count="0" meta:page-count="2" meta:paragraph-count="23" meta:word-count="387" meta:character-count="2590" meta:non-whitespace-character-count="2226"/>
    <meta:generator>LibreOffice/24.2.7.2$Linux_X86_64 LibreOffice_project/420$Build-2</meta:generator>
  </office:meta>
</office:document-meta>
</file>