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SER LE FONCTIONNEMENT D'UN CABINET DENTAIRE : GUIDE COMPLET DES FLUX DE TRAVAI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informations du nouveau patient: Obtenez les informations de base du patient lors de la première prise de rendez-vous.</text:span></text:p>
      <text:p text:style-name="P1"><text:span text:style-name="T2">[ ] Créer une tâche de bienvenue pour nouveaux patients: Confier les tâches d'accueil au personnel administratif pour les nouveaux patients.</text:span></text:p>
      <text:p text:style-name="P1"><text:span text:style-name="T2">[ ] Mettre à jour le statut du profil du patient: Changer le statut du patient (par exemple, Actif, Inactif, Suivi).</text:span></text:p>
      <text:p text:style-name="P1"><text:span text:style-name="T2">[ ] Générer un nouveau dossier de rendez-vous: Créez un dossier pour le rendez-vous programmé dans le système.</text:span></text:p>
      <text:p text:style-name="P1"><text:span text:style-name="T2">[ ] Récupérer les détails du rendez-vous: Récupérer la date, l'heure du rendez-vous spécifique et les services associés.</text:span></text:p>
      <text:p text:style-name="P1"><text:span text:style-name="T2">[ ] Envoyer une tâche de rappel avant le rendez-vous: Planifier une tâche de rappel automatique pour le patient et/ou l'hygiéniste.</text:span></text:p>
      <text:p text:style-name="P1"><text:span text:style-name="T2">[ ] Envoyer l'e-mail de confirmation de rendez-vous: Envoyer automatiquement un e-mail de confirmation au patient après la réservation.</text:span></text:p>
      <text:p text:style-name="P1"><text:span text:style-name="T2">[ ] Envoyer un SMS de rappel de rendez-vous: Envoyer un bref rappel par SMS au patient 24 heures avant le rendez-vous.</text:span></text:p>
      <text:p text:style-name="P1"><text:span text:style-name="T2">[ ] Notes d'incident/de visite: Créer une entrée de dossier clinique résumant les notes de visite et les procédures effectuées.</text:span></text:p>
      <text:p text:style-name="P1"><text:span text:style-name="T2">[ ] Mettre à jour le statut de la réclamation d'assurance: Mettre à jour le modèle de données financières avec le statut de soumission des réclamations.</text:span></text:p>
      <text:p text:style-name="P1"><text:span text:style-name="T2">[ ] Récupérer les codes de service et les frais: Récupérer la grille tarifaire standard en fonction des procédures effectuées pendant la visite.</text:span></text:p>
      <text:p text:style-name="P1"><text:span text:style-name="T2">[ ] Calculer le coût total de la procédure: Calculer la somme de tous les coûts des procédures à des fins de facturation (par exemple, Somme(Frais de service)).</text:span></text:p>
      <text:p text:style-name="P1"><text:span text:style-name="T2">[ ] Générer une ébauche de plan de traitement: Élaborer le plan de traitement initial recommandé en fonction des résultats de l'examen.</text:span></text:p>
      <text:p text:style-name="P1"><text:span text:style-name="T2">[ ] Planifier une tâche de suivi: Créer une tâche pour l'hygiéniste afin de planifier le prochain rendez-vous de nettoyage.</text:span></text:p>
      <text:p text:style-name="P1"><text:span text:style-name="T2">[ ] Générer un rapport de pointage quotidien: Créer un rapport récapitulatif de tous les patients présents aujourd'hui pour examen administratif.</text:span></text:p>
      <text:p text:style-name="P1"><text:span text:style-name="T2">[ ] Vérifier l'éligibilité de l'assurance du patient: Récupérer le statut d'éligibilité à l'assurance en temps réel pour la vérification de facturation.</text:span></text:p>
      <text:p text:style-name="P1"><text:span text:style-name="T2">[ ] Calculer le solde restant dû: Calculez la quote-part à la charge du patient diminuée de la couverture de l'assurance pour la facture fina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practice-operations-comprehensive-workflow-guid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06.254000000</meta:creation-date>
    <dc:date>2026-06-28T12:56:06.254000000</dc:date>
    <meta:document-statistic meta:table-count="0" meta:image-count="0" meta:object-count="0" meta:page-count="2" meta:paragraph-count="23" meta:word-count="414" meta:character-count="2733" meta:non-whitespace-character-count="2342"/>
    <meta:generator>LibreOffice/24.2.7.2$Linux_X86_64 LibreOffice_project/420$Build-2</meta:generator>
  </office:meta>
</office:document-meta>
</file>