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SPRAWNIENIE DZIAŁANIA GABINETU STOMATOLOGICZNEGO: KOMPLEKSOWY PRZEWODNIK PO PRZEPŁYWIE PRACY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informacje o nowym pacjencie: Uzyskaj podstawowe dane pacjenta przy pierwszym zapisie.</text:span></text:p>
      <text:p text:style-name="P1"><text:span text:style-name="T2">[ ] Utwórz zadanie powitalne dla nowego pacjenta: Przypisz zadania w zakresie wdrażania nowych pacjentów personelowi administracyjnemu.</text:span></text:p>
      <text:p text:style-name="P1"><text:span text:style-name="T2">[ ] Aktualizacja statusu profilu pacjenta: Zmiana statusu pacjenta (np. Aktywny, Nieaktywny, Kontrola).</text:span></text:p>
      <text:p text:style-name="P1"><text:span text:style-name="T2">[ ] Wygeneruj nowy rekord wizyty: Utwórz wpis dla zaplanowanego wizytowania w systemie.</text:span></text:p>
      <text:p text:style-name="P1"><text:span text:style-name="T2">[ ] Odświeżyć szczegóły wizyty: Pobierz konkretną datę wizyty, czas i powiązane usługi.</text:span></text:p>
      <text:p text:style-name="P1"><text:span text:style-name="T2">[ ] Wyślij przypomnienie przed wizytą: Zaplanuj automatyczne przypomnienie dla pacjenta i/lub higienistki.</text:span></text:p>
      <text:p text:style-name="P1"><text:span text:style-name="T2">[ ] Wyślij e-mail z potwierdzeniem wizyty: Automatyczne wysłanie e-maila z potwierdzeniem pacjentowi po rezerwacji.</text:span></text:p>
      <text:p text:style-name="P1"><text:span text:style-name="T2">[ ] Wyślij SMS z przypomnieniem o wizycie: Wyślij krótkie przypomnienie SMS pacjentowi na 24 godziny przed wizytą.</text:span></text:p>
      <text:p text:style-name="P1"><text:span text:style-name="T2">[ ] Notatki z wizyty/spotkania: Utwórz wpis do dokumentacji medycznej podsumowujący notatki z wizyty i wykonane procedury.</text:span></text:p>
      <text:p text:style-name="P1"><text:span text:style-name="T2">[ ] Aktualizuj status roszczenia ubezpieczeniowego: Aktualizuj model danych finansowych o status zgłoszeń roszczeń.</text:span></text:p>
      <text:p text:style-name="P1"><text:span text:style-name="T2">[ ] Pobierz kody usług i opłaty: Pobierz standardowy cennik usług na podstawie wykonanych podczas wizyty procedur.</text:span></text:p>
      <text:p text:style-name="P1"><text:span text:style-name="T2">[ ] Oblicz Całkowity Koszt Procedury: Oblicz sumę wszystkich kosztów procedur do celów rozliczeniowych (np. Suma (Opłata za Usługę)).</text:span></text:p>
      <text:p text:style-name="P1"><text:span text:style-name="T2">[ ] Wygeneruj roboczy plan leczenia: Sporządzić wstępny zalecany plan leczenia na podstawie wyników badania.</text:span></text:p>
      <text:p text:style-name="P1"><text:span text:style-name="T2">[ ] Zaplanuj zadanie kontrolne: Stwórz zadanie dla higienistki w celu zaplanowania następnego wizyty czyszczącego.</text:span></text:p>
      <text:p text:style-name="P1"><text:span text:style-name="T2">[ ] Wygeneruj dzisiejszy raport obecności: Sporządź raport podsumowujący wszystkich pacjentów przyjętych dzisiaj do celów weryfikacji administracyjnej.</text:span></text:p>
      <text:p text:style-name="P1"><text:span text:style-name="T2">[ ] Sprawdź prawo do ubezpieczenia pacjenta: Pobierz aktualny status ubezpieczenia do weryfikacji rozliczeń.</text:span></text:p>
      <text:p text:style-name="P1"><text:span text:style-name="T2">[ ] Oblicz salda do zapłaty: Oblicz odpłatność pacjenta pomniejszoną o pokrycie ubezpieczeniowe do końcowego rachunku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practice-operations-comprehensive-workflow-guid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47.613000000</meta:creation-date>
    <dc:date>2026-06-28T13:04:47.613000000</dc:date>
    <meta:document-statistic meta:table-count="0" meta:image-count="0" meta:object-count="0" meta:page-count="2" meta:paragraph-count="23" meta:word-count="301" meta:character-count="2381" meta:non-whitespace-character-count="2103"/>
    <meta:generator>LibreOffice/24.2.7.2$Linux_X86_64 LibreOffice_project/420$Build-2</meta:generator>
  </office:meta>
</office:document-meta>
</file>