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 DENTAL PRACTICE OPERATIONS: COMPREHENSIVE WORKFLOW GUI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Patient Information: Get basic patient details upon first visit booking.</text:span></text:p>
      <text:p text:style-name="P1"><text:span text:style-name="T2">[ ] Create New Patient Welcome Task: Assign onboarding tasks to administrative staff for new patients.</text:span></text:p>
      <text:p text:style-name="P1"><text:span text:style-name="T2">[ ] Update Patient Profile Status: Change patient status (e.g., Active, Inactive, Follow-up).</text:span></text:p>
      <text:p text:style-name="P1"><text:span text:style-name="T2">[ ] Generate New Appointment Record: Create a record for the scheduled appointment in the system.</text:span></text:p>
      <text:p text:style-name="P1"><text:span text:style-name="T2">[ ] Retrieve Appointment Details: Fetch specific appointment date, time, and associated services.</text:span></text:p>
      <text:p text:style-name="P1"><text:span text:style-name="T2">[ ] Send Pre-Appointment Reminder Task: Schedule an automated reminder task for the patient and/or hygienist.</text:span></text:p>
      <text:p text:style-name="P1"><text:span text:style-name="T2">[ ] Send Appointment Confirmation Email: Automatically send confirmation email to the patient upon booking.</text:span></text:p>
      <text:p text:style-name="P1"><text:span text:style-name="T2">[ ] Send Appointment Reminder SMS: Send a brief SMS reminder to the patient 24 hours before the appointment.</text:span></text:p>
      <text:p text:style-name="P1"><text:span text:style-name="T2">[ ] Log Encounter/Visit Notes: Create a clinical record entry summarizing the visit notes and procedures performed.</text:span></text:p>
      <text:p text:style-name="P1"><text:span text:style-name="T2">[ ] Update Insurance Claim Status: Update the financial data model with the claim submission status.</text:span></text:p>
      <text:p text:style-name="P1"><text:span text:style-name="T2">[ ] Retrieve Service Codes and Fees: Fetch the standard fee schedule based on the procedures performed during the visit.</text:span></text:p>
      <text:p text:style-name="P1"><text:span text:style-name="T2">[ ] Calculate Total Procedure Cost: Calculate the sum of all procedure costs for billing purposes (e.g., Sum(Service Fee)).</text:span></text:p>
      <text:p text:style-name="P1"><text:span text:style-name="T2">[ ] Generate Treatment Plan Draft: Draft the initial recommended treatment plan based on exam findings.</text:span></text:p>
      <text:p text:style-name="P1"><text:span text:style-name="T2">[ ] Schedule Follow-up Task: Create a task for the hygienist to schedule the next cleaning appointment.</text:span></text:p>
      <text:p text:style-name="P1"><text:span text:style-name="T2">[ ] Generate Daily Check-in Report: Create a summary report of all patients checked in today for administrative review.</text:span></text:p>
      <text:p text:style-name="P1"><text:span text:style-name="T2">[ ] Check Patient Insurance Eligibility: Retrieve real-time insurance eligibility status for billing verification.</text:span></text:p>
      <text:p text:style-name="P1"><text:span text:style-name="T2">[ ] Calculate Remaining Balance Due: Calculate the patient co-pay minus insurance coverage for the final bil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practice-operations-comprehensive-workflow-guid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8.982000000</meta:creation-date>
    <dc:date>2026-06-28T11:51:28.982000000</dc:date>
    <meta:document-statistic meta:table-count="0" meta:image-count="0" meta:object-count="0" meta:page-count="2" meta:paragraph-count="23" meta:word-count="316" meta:character-count="2236" meta:non-whitespace-character-count="1943"/>
    <meta:generator>LibreOffice/24.2.7.2$Linux_X86_64 LibreOffice_project/420$Build-2</meta:generator>
  </office:meta>
</office:document-meta>
</file>