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ИРАНЕ НА УПРАВЛЕНИЕТО НА ОТПАДЪЦИТЕ: АВТОМАТИЗИРАНЕ НА РАБОТНИТЕ ПРОЦЕСИ ЗА СЪВРЕМЕННИ РЕШЕНИЯ ЗА ОТПАДЪЦИТ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берете подробности за заявка за събиране на отпадъци: Вземи първоначалните данни за заявка за събиране на отпадъци (местоположение, тип отпадъци, оценка на обема) от модела на входни данни.</text:span></text:p>
      <text:p text:style-name="P1"><text:span text:style-name="T2">[ ] Назначаване на задача за събиране на член на екипажа: Автоматично създайте задача в системата и я назначете на оторизирания член на екипа за събиране на боклук.</text:span></text:p>
      <text:p text:style-name="P1"><text:span text:style-name="T2">[ ] Актуализирайте статуса на получаването на 'Изпратен': Актуализирайте статуса на записа на отпадъчна работа, за да покаже, че екипа е уведомен и се насочва.</text:span></text:p>
      <text:p text:style-name="P1"><text:span text:style-name="T2">[ ] Изтегляне на данни за местоположението на сайта: Получете точни GPS координати и контактна информация на обекта за услугите.</text:span></text:p>
      <text:p text:style-name="P1"><text:span text:style-name="T2">[ ] Създайте контролен списък за проверка на обекта: Създайте нова проверка на контролен списък за елементи при място инспекция (напр. състояние на контейнерите, спазване на сегрегацията).</text:span></text:p>
      <text:p text:style-name="P1"><text:span text:style-name="T2">[ ] Изчислете премерената тегло на натоварването: Изпълнете формулата: (Оценка на обема * Коефициент на плътността), за да получите предварителна тежест за фактуриране/проследяване.</text:span></text:p>
      <text:p text:style-name="P1"><text:span text:style-name="T2">[ ] Манифест за събиране на дървени отпадъци: Създайте основен запис, който регистрира датата, часа, типа на отпадъците и количеството, събрано.</text:span></text:p>
      <text:p text:style-name="P1"><text:span text:style-name="T2">[ ] Уведомете клиента за събирането: Изпратете проактивно известие (имейл/SMS) на клиента, потвърждаващо договореното време за вземане.</text:span></text:p>
      <text:p text:style-name="P1"><text:span text:style-name="T2">[ ] Потвърждение на потока от отпадъци от дърво: Актуализирайте манифестната запись със финалните, потвърдени потоци от отпадъци (напр. Рециклируем, Компост, Полети).</text:span></text:p>
      <text:p text:style-name="P1"><text:span text:style-name="T2">[ ] Извличане на детайли на клиентски сметки: Изтеглете данните за фактуриране и идентификация на клиентите за точност на фактурирането.</text:span></text:p>
      <text:p text:style-name="P1"><text:span text:style-name="T2">[ ] Изчислете таксата за фактуриране: Изчислете общата цена: (Обем единици * Цена на единица) + Такса за услуги.</text:span></text:p>
      <text:p text:style-name="P1"><text:span text:style-name="T2">[ ] Генериране на доклад за ежедневни транспортни услуги за боклук: Съставете доклад с обобщение, включващ общия тоннаж на отпадъците и завършената услуга за преглед в края на работния ден.</text:span></text:p>
      <text:p text:style-name="P1"><text:span text:style-name="T2">[ ] Изпрате SMS с потвърждение за завършване: Изпратете СМС към ръководителя на обекта, потвърждавайки успешно извеждане на отпадъци и завършване на услугата.</text:span></text:p>
      <text:p text:style-name="P1"><text:span text:style-name="T2">[ ] Подаване на заявка за счетовожен смет-фактура: Автоматично изпратете завършената фактура и данните за сметките на счетоводения отдел на клиента.</text:span></text:p>
      <text:p text:style-name="P1"><text:span text:style-name="T2">[ ] Обобщена маса на ежедневно отпадъчно производство: Съберете общата тежест/обем на всички потоци от отпадъци, обработени във всички записани записи за деня.</text:span></text:p>
      <text:p text:style-name="P1"><text:span text:style-name="T2">[ ] На定 график квартална проверка за съответствие: Установете повтаряща се задача, за да гарантирате, че сайтът спазва правилните протоколи за боравене с отпадъци.</text:span></text:p>
      <text:p text:style-name="P1"><text:span text:style-name="T2">[ ] Забележете състоянието на работата като „Завършен“: Крайно актуализиране на служебната документация след верификация на всички физически услуги и документи.</text:span></text:p>
      <text:p text:style-name="P1"><text:span text:style-name="T2">[ ] Архив на завършени записи на работа: Преместете успешно завършените и фактурирани записи за работа в историческия архив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streamline-waste-management-workflow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6.151000000</meta:creation-date>
    <dc:date>2026-06-28T13:12:26.151000000</dc:date>
    <meta:document-statistic meta:table-count="0" meta:image-count="0" meta:object-count="0" meta:page-count="2" meta:paragraph-count="24" meta:word-count="460" meta:character-count="3291" meta:non-whitespace-character-count="2856"/>
    <meta:generator>LibreOffice/24.2.7.2$Linux_X86_64 LibreOffice_project/420$Build-2</meta:generator>
  </office:meta>
</office:document-meta>
</file>