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BFALLMANAGEMENT OPTIMIEREN: WORKFLOW-AUTOMATISIERUNG FÜR MODERNE ABFALLLÖSUN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etails zur Abfallabholung erheben: Ruft die anfänglichen Daten für die Abfallentsorgungsanfrage (Standort, Abfallart, geschätztes Volumen) aus dem Datenerfassungsmodell ab.</text:span></text:p>
      <text:p text:style-name="P1"><text:span text:style-name="T2">[ ] Aufgaben aus der Sammlung einem Crew-Mitglied zuweisen: Automatisch eine Aufgabe im System erstellen und ihr dem zuständigen Entsorgungsmitarbeiter zuordnen.</text:span></text:p>
      <text:p text:style-name="P1"><text:span text:style-name="T2">[ ] Abholstatus auf „Versendet“ aktualisieren: Aktualisieren Sie den Status des Abfallauftragsdatensatzes, um anzuzeigen, dass die Mannschaft informiert wurde und auf dem Weg ist.</text:span></text:p>
      <text:p text:style-name="P1"><text:span text:style-name="T2">[ ] Abrufen von Standortdaten der Website: Lassen Sie sich präzise GPS-Koordinaten und Kontaktinformationen des Standortes für den Serviceort zukommen.</text:span></text:p>
      <text:p text:style-name="P1"><text:span text:style-name="T2">[ ] Prüfliste für Ortsbesichtigungen erstellen: Erstellen Sie eine neue Checkliste für die Begehungspunkte vor Ort (z. B. Zustand des Containers, Einhaltung der Trennungsvorschriften).</text:span></text:p>
      <text:p text:style-name="P1"><text:span text:style-name="T2">[ ] Geschätzte Belastungsgewicht berechnen: Formel ausführen: (Volumenkalkulation * Dichtefaktor), um ein vorläufiges Gewicht für die Abrechnung/Verfolgung zu erhalten.</text:span></text:p>
      <text:p text:style-name="P1"><text:span text:style-name="T2">[ ] Abholmanifest für Gartenabfälle: Erstellen Sie das zentrale Protokoll, in dem Datum, Uhrzeit, Abfallart und Menge der gesammelten Materialien erfasst werden.</text:span></text:p>
      <text:p text:style-name="P1"><text:span text:style-name="T2">[ ] Kunde über die Abholung informieren: Senden Sie dem Kunden proaktiv eine Benachrichtigung (E-Mail/SMS) mit der Bestätigung des vereinbarten Abholtermins.</text:span></text:p>
      <text:p text:style-name="P1"><text:span text:style-name="T2">[ ] Bestätigung des Holzabfallstroms: Aktualisieren Sie den Manifesteintrag mit den endgültigen, bestätigten Abfallströmen (z. B. Recycling, Kompost, Deponie).</text:span></text:p>
      <text:p text:style-name="P1"><text:span text:style-name="T2">[ ] Client-Kontodetails abrufen: Richten Sie für die Rechnungserstellung die Daten zu Abrechnung und Kundenidentifizierung ab.</text:span></text:p>
      <text:p text:style-name="P1"><text:span text:style-name="T2">[ ] Berechnung der Abrechnungsgebühr: Gesamtkosten berechnen: (Volumen Einheiten * Stückpreis) + Servicegebühr.</text:span></text:p>
      <text:p text:style-name="P1"><text:span text:style-name="T2">[ ] Täglichen Abfalltransportbericht generieren: Erstellen Sie einen zusammenfassenden Bericht mit der gesamten Abfalltonnage und dem Abschluss des Services für die Tagesabschlussprüfung.</text:span></text:p>
      <text:p text:style-name="P1"><text:span text:style-name="T2">[ ] Send Completion Confirmation SMS: Senden Sie eine SMS an den Baustellenleiter, um die erfolgreiche Entsorgung von Abfall und den Abschluss der Dienstleistung zu bestätigen.</text:span></text:p>
      <text:p text:style-name="P1"><text:span text:style-name="T2">[ ] Rechnungsstellung beantragen: Senden Sie automatisch die vollständigen Manifest- und Rechnungsdetails an die Buchhaltung des Kunden.</text:span></text:p>
      <text:p text:style-name="P1"><text:span text:style-name="T2">[ ] Tägliche Abfalltonnage zusammenfassen: Aggregieren Sie das Gesamtgewicht/Volumen aller verarbeiteten Abfallströme über alle aufgezeichneten Einträge für den Tag.</text:span></text:p>
      <text:p text:style-name="P1"><text:span text:style-name="T2">[ ] Vierteljährliche Compliance-Prüfung planen: Richten Sie eine wiederkehrende Aufgabe ein, um sicherzustellen, dass die Website die korrekten Protokolle zur Abfallentsorgung einhält.</text:span></text:p>
      <text:p text:style-name="P1"><text:span text:style-name="T2">[ ] Jobstatus auf „Abgeschlossen“ setzen: Endgültige Aktualisierung des Stellenprofils, sobald alle physischen Dienstleistungen und Dokumentationen verifiziert sind.</text:span></text:p>
      <text:p text:style-name="P1"><text:span text:style-name="T2">[ ] Archivierte abgeschlossene Arbeitsdatensätze: Erfolgreich abgeschlossene und abgerechnete Buchungseinträge in das historische Archiv verschieb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waste-management/streamline-waste-management-workflow-automation-for-modern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26.819000000</meta:creation-date>
    <dc:date>2026-06-28T12:36:26.819000000</dc:date>
    <meta:document-statistic meta:table-count="0" meta:image-count="0" meta:object-count="0" meta:page-count="2" meta:paragraph-count="24" meta:word-count="397" meta:character-count="3343" meta:non-whitespace-character-count="2970"/>
    <meta:generator>LibreOffice/24.2.7.2$Linux_X86_64 LibreOffice_project/420$Build-2</meta:generator>
  </office:meta>
</office:document-meta>
</file>