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AR LA GESTIÓN DE RESIDUOS: AUTOMATIZACIÓN DE FLUJOS DE TRABAJO PARA SOLUCIONES MODERNAS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opilar detalles de la solicitud de recogida de residuos: Recuperar los detalles iniciales para la solicitud de recogida de residuos (ubicación, tipo de residuo, volumen estimado) del modelo de datos de ingreso.</text:span></text:p>
      <text:p text:style-name="P1"><text:span text:style-name="T2">[ ] Asignar Tarea de Recolección a Miembro de la Tripulación: Crear automáticamente una tarea en el sistema y asignarla al miembro designado del equipo de recolección de residuos.</text:span></text:p>
      <text:p text:style-name="P1"><text:span text:style-name="T2">[ ] Actualizar el estado de recogida a 'Despachado': Actualice el estado del registro de trabajo de residuos para indicar que el equipo ha sido notificado y está en camino.</text:span></text:p>
      <text:p text:style-name="P1"><text:span text:style-name="T2">[ ] Obtener datos de ubicación del sitio: Recupere las coordenadas GPS precisas e información de contacto del sitio para la ubicación del servicio.</text:span></text:p>
      <text:p text:style-name="P1"><text:span text:style-name="T2">[ ] Crear lista de verificación de inspección del sitio: Generar una nueva lista de verificación de tareas para elementos de inspección in situ (por ejemplo, estado del contenedor, cumplimiento de segregación).</text:span></text:p>
      <text:p text:style-name="P1"><text:span text:style-name="T2">[ ] Calcular peso de carga estimado: Ejecutar la fórmula: (Estimación de volumen * Factor de densidad) para obtener un peso preliminar para facturación/seguimiento.</text:span></text:p>
      <text:p text:style-name="P1"><text:span text:style-name="T2">[ ] Manifiesto de Recogida de Residuos Leñosos: Cree el registro central que registre la fecha, hora, tipo de residuo y cantidad recolectada.</text:span></text:p>
      <text:p text:style-name="P1"><text:span text:style-name="T2">[ ] Notificar al cliente sobre la recolección: Enviar una notificación proactiva (correo electrónico/SMS) al cliente confirmando la hora de recogida programada.</text:span></text:p>
      <text:p text:style-name="P1"><text:span text:style-name="T2">[ ] Confirmación del flujo de residuos de madera: Actualice el registro del manifiesto con los flujos de residuos finales y confirmados (ej.: Reciclable, Compost, Vertedero).</text:span></text:p>
      <text:p text:style-name="P1"><text:span text:style-name="T2">[ ] Recuperar detalles de la cuenta del cliente: Obtener datos de facturación e identificación de clientes para la precisión de la facturación.</text:span></text:p>
      <text:p text:style-name="P1"><text:span text:style-name="T2">[ ] Determinar el cálculo de la tarifa de facturación: Calcule el costo total: (Unidades de Volumen * Tarifa por Unidad) + Tarifa de Servicio.</text:span></text:p>
      <text:p text:style-name="P1"><text:span text:style-name="T2">[ ] Generar informe diario de transporte de residuos: Elaboren un informe resumen que incluya el tonelaje total de residuos y la finalización del servicio para la revisión de fin de jornada.</text:span></text:p>
      <text:p text:style-name="P1"><text:span text:style-name="T2">[ ] Enviar SMS de Confirmación de Finalización: Envíe un SMS al encargado del sitio confirmando la retirada exitosa de residuos y la finalización del servicio.</text:span></text:p>
      <text:p text:style-name="P1"><text:span text:style-name="T2">[ ] Solicitar Factura de Cobro: Enviar automáticamente por correo electrónico los detalles del manifiesto y la factura al departamento de contabilidad del cliente.</text:span></text:p>
      <text:p text:style-name="P1"><text:span text:style-name="T2">[ ] Resumir la tonelada diaria de residuos: Sume el peso/volumen total de todos los flujos de residuos procesados en todas las entradas registradas del día.</text:span></text:p>
      <text:p text:style-name="P1"><text:span text:style-name="T2">[ ] Programar Tarea de Auditoría de Cumplimiento Trimestral: Configurar una tarea recurrente para asegurar que el sitio cumpla con los protocolos adecuados de manipulación de residuos.</text:span></text:p>
      <text:p text:style-name="P1"><text:span text:style-name="T2">[ ] Marcar el estado de trabajo como 'Completado': Actualización final del registro del puesto una vez que se verifiquen todos los servicios físicos y la documentación.</text:span></text:p>
      <text:p text:style-name="P1"><text:span text:style-name="T2">[ ] Archivar registros de trabajos completados: Mover los asientos de trabajos completados y facturados con éxito al archivo históric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streamline-waste-management-workflow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45.131000000</meta:creation-date>
    <dc:date>2026-06-28T12:46:45.131000000</dc:date>
    <meta:document-statistic meta:table-count="0" meta:image-count="0" meta:object-count="0" meta:page-count="2" meta:paragraph-count="24" meta:word-count="521" meta:character-count="3477" meta:non-whitespace-character-count="2980"/>
    <meta:generator>LibreOffice/24.2.7.2$Linux_X86_64 LibreOffice_project/420$Build-2</meta:generator>
  </office:meta>
</office:document-meta>
</file>