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SER LA GESTION DES DÉCHETS : AUTOMATISATION DES FLUX DE TRAVAIL POUR DES SOLUTIONS DE DÉCHETS MODERN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étails de la demande de collecte de déchets: Récupérer les détails initiaux pour la demande de collecte de déchets (localisation, type de déchets, estimation du volume) à partir du modèle de données d'admission.</text:span></text:p>
      <text:p text:style-name="P1"><text:span text:style-name="T2">[ ] Attribuer une tâche de collection à un membre de l'équipe: Créer automatiquement une tâche dans le système et l'attribuer au membre de l'équipe de collecte des déchets désigné.</text:span></text:p>
      <text:p text:style-name="P1"><text:span text:style-name="T2">[ ] Mettre à jour le statut de collecte à « Expédié »: Mettre à jour le statut du dossier de déchets pour indiquer que l'équipe a été prévenue et est en route.</text:span></text:p>
      <text:p text:style-name="P1"><text:span text:style-name="T2">[ ] Récupérer les données de localisation du site: Récupérer les coordonnées GPS précises et les coordonnées sur site pour le lieu de service.</text:span></text:p>
      <text:p text:style-name="P1"><text:span text:style-name="T2">[ ] Créer une liste de contrôle pour inspection de site: Générer une nouvelle liste de contrôle de tâches pour les éléments d'inspection sur site (par ex., état du conteneur, conformité de la ségrégation).</text:span></text:p>
      <text:p text:style-name="P1"><text:span text:style-name="T2">[ ] Calculer le poids de charge estimé: Appliquer la formule : (Estimation du volume * Facteur de densité) pour obtenir un poids préliminaire pour la facturation/le suivi.</text:span></text:p>
      <text:p text:style-name="P1"><text:span text:style-name="T2">[ ] Bordereau de ramassage de déchets verts: Créer l'enregistrement de base qui consigne la date, l'heure, le type de déchet et la quantité collectée.</text:span></text:p>
      <text:p text:style-name="P1"><text:span text:style-name="T2">[ ] Informer le client de la collecte: Envoyer une notification proactive (e-mail/SMS) au client confirmant l'heure de ramassage prévue.</text:span></text:p>
      <text:p text:style-name="P1"><text:span text:style-name="T2">[ ] Confirmation du flux de déchets ligneux: Mettre à jour le manifeste en indiquant les flux de déchets finaux et confirmés (par exemple : Recyclable, Compost, Mise en décharge).</text:span></text:p>
      <text:p text:style-name="P1"><text:span text:style-name="T2">[ ] Récupérer les détails du compte client: Récupérer les données de facturation et d'identification du client pour une facturation précise.</text:span></text:p>
      <text:p text:style-name="P1"><text:span text:style-name="T2">[ ] Déterminer le calcul des frais de facturation: Calculer le coût total : (Unités de volume * Taux par unité) + Frais de service.</text:span></text:p>
      <text:p text:style-name="P1"><text:span text:style-name="T2">[ ] Générer le rapport quotidien de collecte des déchets: Compiler un rapport récapitulatif incluant le tonnage total des déchets et l'achèvement du service pour l'examen de fin de journée.</text:span></text:p>
      <text:p text:style-name="P1"><text:span text:style-name="T2">[ ] Envoyer SMS de confirmation d'achèvement: Envoyez un SMS au gérant du site pour confirmer l'enlèvement des déchets et la fin du service.</text:span></text:p>
      <text:p text:style-name="P1"><text:span text:style-name="T2">[ ] Soumettre une demande de facture de règlement: Envoyer automatiquement par courriel les détails du manifeste et de la facture complétés au service comptabilité du client.</text:span></text:p>
      <text:p text:style-name="P1"><text:span text:style-name="T2">[ ] Résumer la tonnage des déchets quotidiens: Agréger le poids/volume total de tous les flux de déchets traités sur toutes les entrées enregistrées pour la journée.</text:span></text:p>
      <text:p text:style-name="P1"><text:span text:style-name="T2">[ ] Planifier l'audit de conformité trimestriel: Programmer une tâche récurrente pour garantir que le site respecte les protocoles de gestion des déchets.</text:span></text:p>
      <text:p text:style-name="P1"><text:span text:style-name="T2">[ ] Marquer le statut de Job comme 'Terminé': Mise à jour finale du dossier de l'emploi une fois tous les services et documents physiques vérifiés.</text:span></text:p>
      <text:p text:style-name="P1"><text:span text:style-name="T2">[ ] Archives des dossiers d'emplois terminés: Transférer les écritures de travail terminées avec succès et facturées vers l'archive historiqu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waste-management/streamline-waste-management-workflow-automation-for-modern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45.174000000</meta:creation-date>
    <dc:date>2026-06-28T12:55:45.174000000</dc:date>
    <meta:document-statistic meta:table-count="0" meta:image-count="0" meta:object-count="0" meta:page-count="2" meta:paragraph-count="24" meta:word-count="533" meta:character-count="3410" meta:non-whitespace-character-count="2901"/>
    <meta:generator>LibreOffice/24.2.7.2$Linux_X86_64 LibreOffice_project/420$Build-2</meta:generator>
  </office:meta>
</office:document-meta>
</file>