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PRAWNIENIE ZARZĄDZANIA ODPADAMI: AUTOMATYZACJA PRZEPŁYWU PRACY DLA NOWOCZESNYCH ROZWIĄZAŃ DLA ODPA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z szczegóły żądania odbioru odpadów: Pobierz wstępne szczegóły zapytania o wywóz odpadów (lokalizacja, rodzaj odpadu, szacowany wolumen) z modelu danych przyjmowania danych.</text:span></text:p>
      <text:p text:style-name="P1"><text:span text:style-name="T2">[ ] Przypisz zadanie do kolekcji członkowi załogi: Automatycznie utworz zadanie w systemie i przydziel je wyznaczonemu pracownikowi ekipy odbioru odpadów.</text:span></text:p>
      <text:p text:style-name="P1"><text:span text:style-name="T2">[ ] Zaktualizuj status odbioru na „Wysłano”: Zaktualizuj status zapisu robót związanych ze złomem, aby wskazać, że załoga została poinformowana i jest w drodze.</text:span></text:p>
      <text:p text:style-name="P1"><text:span text:style-name="T2">[ ] Pobierz dane lokalizacji witryny: Uzyskaj dokładne współrzędne GPS i dane kontaktowe do miejsca świadczenia usługi.</text:span></text:p>
      <text:p text:style-name="P1"><text:span text:style-name="T2">[ ] Utworzenie listy kontrolnej inspekcji obiektu: Wygeneruj nową listę kontrolną dla elementów inspekcji na miejscu (np. stan kontenera, zgodność segregacji).</text:span></text:p>
      <text:p text:style-name="P1"><text:span text:style-name="T2">[ ] Oblicz szacunkową masę obciążenia: Wykonaj wzór: (Szacowany objętość * Współczynnik gęstości), aby uzyskać wstępną masę do fakturowania/śledzenia.</text:span></text:p>
      <text:p text:style-name="P1"><text:span text:style-name="T2">[ ] List przewozowy odpadów drzewnych: Utwórz podstawowy rekord rejestrujący datę, czas, rodzaj odpadu i ilość zebranych odpadów.</text:span></text:p>
      <text:p text:style-name="P1"><text:span text:style-name="T2">[ ] Powiadomienie klienta o odbiorze: Wyślij proaktywną powiadomienie (e-mail/SMS) do klienta, potwierdzając zaplanowany czas odbioru.</text:span></text:p>
      <text:p text:style-name="P1"><text:span text:style-name="T2">[ ] Potwierdzenie strumienia odpadów drzewnych: Zaktualizuj rejestr manifestu o ostateczne, potwierdzone strumienie odpadów (np. nadające się do recyklingu, kompostowalne, składowanie).</text:span></text:p>
      <text:p text:style-name="P1"><text:span text:style-name="T2">[ ] Pobierz szczegóły konta klienta: Pobieranie danych rozliczeniowych i identyfikacyjnych klienta w celu zapewnienia dokładności fakturowania.</text:span></text:p>
      <text:p text:style-name="P1"><text:span text:style-name="T2">[ ] Ustalenie obliczenia opłaty za rozliczenie: Oblicz całkowity koszt: (Jednostki objętości * Cena za jednostkę) + Opłata usługowa.</text:span></text:p>
      <text:p text:style-name="P1"><text:span text:style-name="T2">[ ] Wygeneruj codzienne raportowanie transportu odpadów: Przygotuj raport podsumowujący zawierający całkowitą tonaż odpadów i status zakończenia usługi do przeglądu pod koniec dnia.</text:span></text:p>
      <text:p text:style-name="P1"><text:span text:style-name="T2">[ ] Wyślij SMS z potwierdzeniem zakończenia: Wyślij SMS-a do kierownika obiektu, potwierdzając pomyczne usunięcie odpadów i zakończenie usługi.</text:span></text:p>
      <text:p text:style-name="P1"><text:span text:style-name="T2">[ ] Wyślij zapytanie o fakturę kosztową: Automatycznie wyślij wypełniony manifest i szczegóły faktury do działu księgowości klienta.</text:span></text:p>
      <text:p text:style-name="P1"><text:span text:style-name="T2">[ ] Podsumowanie dziennej masy odpadów: Zsumuj całkowitą wagę/objętość wszystkich strumieni odpadów przetwarzanych we wszystkich zarejestrowanych wpisach za dany dzień.</text:span></text:p>
      <text:p text:style-name="P1"><text:span text:style-name="T2">[ ] Zaplanuj kwartalny audyt zgodności: Ustaw powtarzające się zadanie, aby upewnić się, że strona przestrzega odpowiednich protokołów postępowania z odpadami.</text:span></text:p>
      <text:p text:style-name="P1"><text:span text:style-name="T2">[ ] Ustaw status Mark Job na 'Ukończone': Ostateczne zaktualizowanie rejestru stanowiska po weryfikacji wszystkich usług fizycznych i dokumentacji.</text:span></text:p>
      <text:p text:style-name="P1"><text:span text:style-name="T2">[ ] Archiwum Zakończonych Zleceń: Przenieś zakończone i wystawione faktury pozycje zadań do archiwa historyczneg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streamline-waste-management-workflow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8.106000000</meta:creation-date>
    <dc:date>2026-06-28T13:04:28.106000000</dc:date>
    <meta:document-statistic meta:table-count="0" meta:image-count="0" meta:object-count="0" meta:page-count="2" meta:paragraph-count="24" meta:word-count="395" meta:character-count="3161" meta:non-whitespace-character-count="2790"/>
    <meta:generator>LibreOffice/24.2.7.2$Linux_X86_64 LibreOffice_project/420$Build-2</meta:generator>
  </office:meta>
</office:document-meta>
</file>