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 WASTE MANAGEMENT: WORKFLOW AUTOMATION FOR MODERN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Waste Pickup Request Details: Retrieve initial details for waste collection request (location, waste type, volume estimate) from the intake data model.</text:span></text:p>
      <text:p text:style-name="P1"><text:span text:style-name="T2">[ ] Assign Collection Task to Crew Member: Automatically create a task in the system and assign it to the designated waste collection crew member.</text:span></text:p>
      <text:p text:style-name="P1"><text:span text:style-name="T2">[ ] Update Pickup Status to 'Dispatched': Update the status of the waste job record to indicate that the crew has been notified and is on the way.</text:span></text:p>
      <text:p text:style-name="P1"><text:span text:style-name="T2">[ ] Fetch Site Location Data: Retrieve precise GPS coordinates and site contact information for the service location.</text:span></text:p>
      <text:p text:style-name="P1"><text:span text:style-name="T2">[ ] Create Site Inspection Checklist: Generate a new task checklist for on-site inspection items (e.g., container condition, segregation compliance).</text:span></text:p>
      <text:p text:style-name="P1"><text:span text:style-name="T2">[ ] Calculate Estimated Load Weight: Execute formula: (Volume Estimate * Density Factor) to get a preliminary weight for billing/tracking.</text:span></text:p>
      <text:p text:style-name="P1"><text:span text:style-name="T2">[ ] Log Waste Pickup Manifest: Create the core record logging the date, time, waste type, and quantity collected.</text:span></text:p>
      <text:p text:style-name="P1"><text:span text:style-name="T2">[ ] Notify Customer of Collection: Send a proactive notification (email/SMS) to the client confirming scheduled pickup time.</text:span></text:p>
      <text:p text:style-name="P1"><text:span text:style-name="T2">[ ] Log Waste Stream Confirmation: Update the manifest record with final, confirmed waste streams (e.g., Recyclable, Compost, Landfill).</text:span></text:p>
      <text:p text:style-name="P1"><text:span text:style-name="T2">[ ] Retrieve Client Account Details: Fetch billing and client identification data for invoicing accuracy.</text:span></text:p>
      <text:p text:style-name="P1"><text:span text:style-name="T2">[ ] Determine Billing Fee Calculation: Calculate the total cost: (Volume Units * Rate per Unit) + Service Fee.</text:span></text:p>
      <text:p text:style-name="P1"><text:span text:style-name="T2">[ ] Generate Daily Waste Haulage Report: Compile a summary report including total waste tonnage and service completion for end-of-day review.</text:span></text:p>
      <text:p text:style-name="P1"><text:span text:style-name="T2">[ ] Send Completion Confirmation SMS: Send an SMS to the site manager confirming successful waste removal and service completion.</text:span></text:p>
      <text:p text:style-name="P1"><text:span text:style-name="T2">[ ] Submit Billing Invoice Request: Automatically email the completed manifest and invoice details to the client's accounting department.</text:span></text:p>
      <text:p text:style-name="P1"><text:span text:style-name="T2">[ ] Summarize Daily Waste Tonnage: Aggregate the total weight/volume of all waste streams processed across all recorded entries for the day.</text:span></text:p>
      <text:p text:style-name="P1"><text:span text:style-name="T2">[ ] Schedule Quarterly Compliance Audit Task: Set a recurring task to ensure the site adheres to proper waste handling protocols.</text:span></text:p>
      <text:p text:style-name="P1"><text:span text:style-name="T2">[ ] Mark Job Status as 'Complete': Final update to the job record once all physical services and documentation are verified.</text:span></text:p>
      <text:p text:style-name="P1"><text:span text:style-name="T2">[ ] Archive Completed Job Records: Move successfully completed and billed job entries to the historical archi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streamline-waste-management-workflow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8.042000000</meta:creation-date>
    <dc:date>2026-06-28T11:51:08.042000000</dc:date>
    <meta:document-statistic meta:table-count="0" meta:image-count="0" meta:object-count="0" meta:page-count="2" meta:paragraph-count="24" meta:word-count="407" meta:character-count="2800" meta:non-whitespace-character-count="2417"/>
    <meta:generator>LibreOffice/24.2.7.2$Linux_X86_64 LibreOffice_project/420$Build-2</meta:generator>
  </office:meta>
</office:document-meta>
</file>