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R WORKFLOW IN DER ZAHNKLINIK: BEST PRACTICES FÜR MODERNES DENTAL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aten abrufen: Patientendemografie und Krankengeschichte aus der EHR-Datenbank abrufen.</text:span></text:p>
      <text:p text:style-name="P1"><text:span text:style-name="T2">[ ] Neue Terminplanung: Erstellt eine neue Terminaufgabe für das entsprechende Personalmitglied und den Patienten.</text:span></text:p>
      <text:p text:style-name="P1"><text:span text:style-name="T2">[ ] Patientendaten aktualisieren: Bestehende Patientendaten (Adresse, Versicherung, Kontaktinformationen) ändern.</text:span></text:p>
      <text:p text:style-name="P1"><text:span text:style-name="T2">[ ] Terminbestätigungs-E-Mail: Sendet eine automatische Bestätigungs-E-Mail an den Patienten mit den Termindetails und den erforderlichen Vorbereitungsunterlagen.</text:span></text:p>
      <text:p text:style-name="P1"><text:span text:style-name="T2">[ ] Terminerinnerungen: Versendet automatisierte SMS-Erinnerungen an Patienten 24–48 Stunden vor ihrem Termin.</text:span></text:p>
      <text:p text:style-name="P1"><text:span text:style-name="T2">[ ] Aufgabe „Behandlungsplan erstellen“ generieren: Weist dem Zahnarzt/der Dentalhygienikerin die Aufgabe zu, nach der Beratung den Behandlungsplan zu überprüfen und zu erstellen.</text:span></text:p>
      <text:p text:style-name="P1"><text:span text:style-name="T2">[ ] Neuer Eintrag im Behandlungsverlauf: Erstellt einen neuen Datensatz für erbrachte Leistungen (z. B. Reinigung, Füllung).</text:span></text:p>
      <text:p text:style-name="P1"><text:span text:style-name="T2">[ ] Zuzahlung und Restbetrag des Patienten berechnen: Berechnet den Patientenanteil an den Gesamtkosten der Behandlung basierend auf dem Versicherungsschutz und den Leistungscodes.</text:span></text:p>
      <text:p text:style-name="P1"><text:span text:style-name="T2">[ ] Aufgabenzuweisung im Mitarbeiter-Workflow: weist dem Abrechnungspersonal Folgetätigkeiten zu (z. B. Einreichen von Ansprüchen, Überprüfung des Versicherungsschutzes).</text:span></text:p>
      <text:p text:style-name="P1"><text:span text:style-name="T2">[ ] Versicherungsschutz überprüfen: Ruft Details zum Versicherungsschutz und den Status der Vorabgenehmigung in Echtzeit ab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d-dental-clinic-workflow-best-practices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0.669000000</meta:creation-date>
    <dc:date>2026-06-28T12:37:20.669000000</dc:date>
    <meta:document-statistic meta:table-count="0" meta:image-count="0" meta:object-count="0" meta:page-count="1" meta:paragraph-count="16" meta:word-count="206" meta:character-count="1832" meta:non-whitespace-character-count="1643"/>
    <meta:generator>LibreOffice/24.2.7.2$Linux_X86_64 LibreOffice_project/420$Build-2</meta:generator>
  </office:meta>
</office:document-meta>
</file>