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OPTIMIZADO EN LA CLÍNICA DENTAL: MEJORES PRÁCTICAS PARA LA GESTIÓN DENTAL MODERNA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cuperar información del paciente: Extraer los datos demográficos y el historial médico del paciente de la base de datos de la HCE.</text:span></text:p>
      <text:p text:style-name="P1"><text:span text:style-name="T2">[ ] Nueva programación de citas: Crea una nueva tarea de cita para el paciente y el miembro del personal correspondiente.</text:span></text:p>
      <text:p text:style-name="P1"><text:span text:style-name="T2">[ ] Actualizar detalles de la historia clínica del paciente: Modificar los registros de pacientes existentes (dirección, seguro, información de contacto).</text:span></text:p>
      <text:p text:style-name="P1"><text:span text:style-name="T2">[ ] Correo electrónico de confirmación de cita: Envía un correo electrónico de confirmación automático al paciente con los detalles de la cita y los materiales de preparación necesarios.</text:span></text:p>
      <text:p text:style-name="P1"><text:span text:style-name="T2">[ ] Recordatorios previos a la cita: Envía recordatorios automáticos por SMS a los pacientes entre 24 y 48 horas antes de su visita.</text:span></text:p>
      <text:p text:style-name="P1"><text:span text:style-name="T2">[ ] Generar tarea de plan de tratamiento: Asigna al dentista/higienista la tarea de revisar y crear un plan de tratamiento tras la consulta.</text:span></text:p>
      <text:p text:style-name="P1"><text:span text:style-name="T2">[ ] Nueva entrada en el registro de tratamiento: Crea un nuevo registro de los servicios prestados (por ejemplo, limpieza, obturación).</text:span></text:p>
      <text:p text:style-name="P1"><text:span text:style-name="T2">[ ] Calcular el copago y el saldo del paciente: Calcula la parte del paciente del costo total del tratamiento basándose en la cobertura del seguro y los códigos de servicio.</text:span></text:p>
      <text:p text:style-name="P1"><text:span text:style-name="T2">[ ] Asignación de tareas del flujo de trabajo del personal: Asigna tareas de seguimiento al personal de facturación (p. ej., envío de reclamaciones, verificación de seguros).</text:span></text:p>
      <text:p text:style-name="P1"><text:span text:style-name="T2">[ ] Verificar la elegibilidad del seguro: Recupera detalles de la cobertura de seguro y el estado de la preautorización en tiempo real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streamlined-dental-clinic-workflow-best-practices-for-modern-dental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7:38.732000000</meta:creation-date>
    <dc:date>2026-06-28T12:47:38.732000000</dc:date>
    <meta:document-statistic meta:table-count="0" meta:image-count="0" meta:object-count="0" meta:page-count="1" meta:paragraph-count="16" meta:word-count="292" meta:character-count="1956" meta:non-whitespace-character-count="1680"/>
    <meta:generator>LibreOffice/24.2.7.2$Linux_X86_64 LibreOffice_project/420$Build-2</meta:generator>
  </office:meta>
</office:document-meta>
</file>