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SATION DU FLUX DE TRAVAIL EN CLINIQUE DENTAIRE : MEILLEURES PRATIQUES POUR UNE GESTION DENTAIRE MODERN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informations du patient: Extraire les données démographiques et les antécédents médicaux des patients à partir de la base de données du DME.</text:span></text:p>
      <text:p text:style-name="P1"><text:span text:style-name="T2">[ ] Nouvelle planification de rendez-vous: Crée une nouvelle tâche de rendez-vous pour le membre du personnel et le patient concernés.</text:span></text:p>
      <text:p text:style-name="P1"><text:span text:style-name="T2">[ ] Mettre à jour les détails du dossier du patient: Modifier les dossiers patients existants (adresse, assurance, coordonnées).</text:span></text:p>
      <text:p text:style-name="P1"><text:span text:style-name="T2">[ ] E-mail de confirmation de rendez-vous: Envoie un e-mail de confirmation automatisé au patient contenant les détails du rendez-vous et les documents de préparation nécessaires.</text:span></text:p>
      <text:p text:style-name="P1"><text:span text:style-name="T2">[ ] Rappels avant le rendez-vous: Envoie des rappels SMS automatisés aux patients 24 à 48 heures avant leur visite.</text:span></text:p>
      <text:p text:style-name="P1"><text:span text:style-name="T2">[ ] Générer la tâche du plan de traitement: Attribue au dentiste/hygiéniste la tâche d'examiner et d'élaborer un plan de traitement après consultation.</text:span></text:p>
      <text:p text:style-name="P1"><text:span text:style-name="T2">[ ] Nouvelle entrée dans le dossier de traitement: Crée un nouvel enregistrement pour les services rendus (ex. : nettoyage, obturation).</text:span></text:p>
      <text:p text:style-name="P1"><text:span text:style-name="T2">[ ] Calculer le ticket modérateur et le solde du patient: Calcule la part du patient sur le coût total du traitement en fonction de la couverture d'assurance et des codes d'acte.</text:span></text:p>
      <text:p text:style-name="P1"><text:span text:style-name="T2">[ ] Attribution des tâches au personnel dans le flux de travail: Attribue des tâches de suivi au personnel de facturation (ex. : soumission de la demande de règlement, vérification de l'assurance).</text:span></text:p>
      <text:p text:style-name="P1"><text:span text:style-name="T2">[ ] Vérifier l'éligibilité à l'assurance: Récupère les détails de la couverture d'assurance et le statut de la pré-autorisation en temps ré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d-dental-clinic-workflow-best-practices-for-modern-dental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38.748000000</meta:creation-date>
    <dc:date>2026-06-28T12:56:38.748000000</dc:date>
    <meta:document-statistic meta:table-count="0" meta:image-count="0" meta:object-count="0" meta:page-count="1" meta:paragraph-count="16" meta:word-count="290" meta:character-count="1999" meta:non-whitespace-character-count="1725"/>
    <meta:generator>LibreOffice/24.2.7.2$Linux_X86_64 LibreOffice_project/420$Build-2</meta:generator>
  </office:meta>
</office:document-meta>
</file>