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SPRAWNIENIE PRZEPŁYWU PRACY W KLINICE STOMATOLOGICZNEJ: NAJLEPSZE PRAKTYKI NOWOCZESNEGO ZARZĄDZANIA GABINETEM DENTYSTYCZNY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informacje o pacjencie: Pobierz dane demograficzne pacjenta oraz historię medyczną z bazy danych EHR.</text:span></text:p>
      <text:p text:style-name="P1"><text:span text:style-name="T2">[ ] Nowe umawianie wizyt: Tworzy nowe zadanie dotyczące wizyty dla odpowiedniego pracownika oraz pacjenta.</text:span></text:p>
      <text:p text:style-name="P1"><text:span text:style-name="T2">[ ] Aktualizuj szczegóły karty pacjenta: Modyfikuj istniejące rekordy pacjentów (adres, ubezpieczenie, dane kontaktowe).</text:span></text:p>
      <text:p text:style-name="P1"><text:span text:style-name="T2">[ ] E-mail z potwierdzeniem wizyty: Wysyła automatyczny e-mail potwierdzający do pacjenta, zawierający szczegóły wizyty oraz niezbędne materiały przygotowawcze.</text:span></text:p>
      <text:p text:style-name="P1"><text:span text:style-name="T2">[ ] Przypomnienia przed wizytą: Wysyła automatyczne przypomnienia SMS do pacjentów na 24–48 godzin przed wizytą.</text:span></text:p>
      <text:p text:style-name="P1"><text:span text:style-name="T2">[ ] Generuj zadanie planu leczenia: Przypisuje lekarzowi dentystycznemu/higienistce zadanie przejrzenia dokumentacji i opracowania planu leczenia po konsultacji.</text:span></text:p>
      <text:p text:style-name="P1"><text:span text:style-name="T2">[ ] Nowy wpis w dokumentacji leczenia: Tworzy nowy wpis dla wykonanych usług (np. sprzątanie, wypełnienie).</text:span></text:p>
      <text:p text:style-name="P1"><text:span text:style-name="T2">[ ] Oblicz dopłatę pacjenta i pozostałą kwotę do zapłaty: Oblicza udział pacjenta w całkowitym koszcie leczenia na podstawie zakresu ubezpieczenia i kodów procedur.</text:span></text:p>
      <text:p text:style-name="P1"><text:span text:style-name="T2">[ ] Przypisywanie zadań w procesie pracy personelu: Przypisuje zadania kontrolne pracownikom działu rozliczeń (np. złożenie roszczenia, weryfikacja ubezpieczenia).</text:span></text:p>
      <text:p text:style-name="P1"><text:span text:style-name="T2">[ ] Sprawdź uprawnienia do ubezpieczenia: Pobiera szczegółowe informacje o zakresie ubezpieczenia oraz status autoryzacji wstępnej w czasie rzeczywistym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streamlined-dental-clinic-workflow-best-practices-for-modern-dental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5:19.055000000</meta:creation-date>
    <dc:date>2026-06-28T13:05:19.055000000</dc:date>
    <meta:document-statistic meta:table-count="0" meta:image-count="0" meta:object-count="0" meta:page-count="1" meta:paragraph-count="16" meta:word-count="222" meta:character-count="1855" meta:non-whitespace-character-count="1650"/>
    <meta:generator>LibreOffice/24.2.7.2$Linux_X86_64 LibreOffice_project/420$Build-2</meta:generator>
  </office:meta>
</office:document-meta>
</file>