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EAMLINED DENTAL CLINIC WORKFLOW: BEST PRACTICES FOR MODERN DENTAL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Information: Pull patient demographics and medical history from the EHR database.</text:span></text:p>
      <text:p text:style-name="P1"><text:span text:style-name="T2">[ ] New Appointment Scheduling: Creates a new appointment task for the relevant staff member and patient.</text:span></text:p>
      <text:p text:style-name="P1"><text:span text:style-name="T2">[ ] Update Patient Chart Details: Modify existing patient records (address, insurance, contact info).</text:span></text:p>
      <text:p text:style-name="P1"><text:span text:style-name="T2">[ ] Appointment Confirmation Email: Sends automated confirmation email to patient with appointment details and necessary prep materials.</text:span></text:p>
      <text:p text:style-name="P1"><text:span text:style-name="T2">[ ] Pre-Appointment Reminders: Sends automated SMS reminders to patients 24-48 hours before their visit.</text:span></text:p>
      <text:p text:style-name="P1"><text:span text:style-name="T2">[ ] Generate Treatment Plan Task: Assigns the dentist/hygienist the task to review and create a treatment plan after consultation.</text:span></text:p>
      <text:p text:style-name="P1"><text:span text:style-name="T2">[ ] New Treatment Record Entry: Creates a new record for services rendered (e.g., cleaning, filling).</text:span></text:p>
      <text:p text:style-name="P1"><text:span text:style-name="T2">[ ] Calculate Patient Co-Pay &amp; Balance: Calculates patient portion of the total treatment cost based on insurance coverage and service codes.</text:span></text:p>
      <text:p text:style-name="P1"><text:span text:style-name="T2">[ ] Staff Workflow Task Assignment: Assigns follow-up tasks to billing staff (e.g., submitting claim, verifying insurance).</text:span></text:p>
      <text:p text:style-name="P1"><text:span text:style-name="T2">[ ] Verify Insurance Eligibility: Retrieves real-time insurance coverage details and pre-authorization statu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d-dental-clinic-workflow-best-practices-for-modern-dental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02.181000000</meta:creation-date>
    <dc:date>2026-06-28T11:52:02.181000000</dc:date>
    <meta:document-statistic meta:table-count="0" meta:image-count="0" meta:object-count="0" meta:page-count="1" meta:paragraph-count="16" meta:word-count="209" meta:character-count="1604" meta:non-whitespace-character-count="1411"/>
    <meta:generator>LibreOffice/24.2.7.2$Linux_X86_64 LibreOffice_project/420$Build-2</meta:generator>
  </office:meta>
</office:document-meta>
</file>