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ИСТЕМА ЗА ОПТИМИЗИРАНО УПРАВЛЕНИЕ НА ПРОЦЕСА НА ИНСПЕКЦИЯ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гледнете подробности за мястото на инспекцията: Извлича предварително дефинирана информация за сайта (напр. местоположение, идентификатор на актива) от Модела на данните на активите.</text:span></text:p>
      <text:p text:style-name="P1"><text:span text:style-name="T2">[ ] Получете необходимата проверка машина: Извлича необходимите елементи от контролния списък и критерии въз основа на избрания тип инспекция.</text:span></text:p>
      <text:p text:style-name="P1"><text:span text:style-name="T2">[ ] Назначете инспекционна задача на инспектор: Създава нова задача, присвоена на потребителя-инспектор, започвайки процеса на инспектиране.</text:span></text:p>
      <text:p text:style-name="P1"><text:span text:style-name="T2">[ ] Извличане на исторически доклади за проверки: Изтегля данни от предишни проверки за сравнение или проверка на съответствие.</text:span></text:p>
      <text:p text:style-name="P1"><text:span text:style-name="T2">[ ] Изчислете кой-кое сериозно ниво на дефицит: Изчислява формула, използвайки събрани данни от инспекции, за оценка на общия риск от несъответствие (напр. сума от претеглени точки на провал).</text:span></text:p>
      <text:p text:style-name="P1"><text:span text:style-name="T2">[ ] Протокол за инспекция/Наблюдения: Позволява на инспектора да създава нов запис с данни, подробно описващ наблюдения, дефекти и бележки.</text:span></text:p>
      <text:p text:style-name="P1"><text:span text:style-name="T2">[ ] Актуализиране на статуса на проверката: Актуализира статуса на главния протокол за инспекция (например от „В ход“ на „Завършен“ или „Неуспешен“).</text:span></text:p>
      <text:p text:style-name="P1"><text:span text:style-name="T2">[ ] Уведомление за назначаване на преглеждащ: Създава последващо незадължение, присвоено на мениджър/рецензент за одобрение на завършената инспекция.</text:span></text:p>
      <text:p text:style-name="P1"><text:span text:style-name="T2">[ ] Изпратете известие за първоначален одит: Изпраща автоматично имейл известие на инспектора и надзирателя на обекта при създаване на задача.</text:span></text:p>
      <text:p text:style-name="P1"><text:span text:style-name="T2">[ ] Общо броене на дефекти: Събира общия брой критични, основни и незначителни дефекти, намерени във всички записи за обобщателно докладване.</text:span></text:p>
      <text:p text:style-name="P1"><text:span text:style-name="T2">[ ] Генериране на доклад за финална проверка: Събира всички събрани данни, изчислените резултати и наблюдения в стандартизиран, споделящ се PDF/цифров доклад.</text:span></text:p>
      <text:p text:style-name="P1"><text:span text:style-name="T2">[ ] Изпращане на SMS с предупреждение за критичен отказ: Изпраща незабавен SMS сигнал до ръководството на обекта, ако бъде документиран критичен, опасен отказ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treamlined-inspection-workflow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0.566000000</meta:creation-date>
    <dc:date>2026-06-28T13:11:40.566000000</dc:date>
    <meta:document-statistic meta:table-count="0" meta:image-count="0" meta:object-count="0" meta:page-count="1" meta:paragraph-count="18" meta:word-count="298" meta:character-count="2231" meta:non-whitespace-character-count="1951"/>
    <meta:generator>LibreOffice/24.2.7.2$Linux_X86_64 LibreOffice_project/420$Build-2</meta:generator>
  </office:meta>
</office:document-meta>
</file>