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S SYSTEM ZUR VERWALTUNG VON INSPEKTIONS-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ort-Details abrufen: Ruft vordefinierte Standortinformationen (z. B. Standort, Asset-ID) aus dem Asset Data Model ab.</text:span></text:p>
      <text:p text:style-name="P1"><text:span text:style-name="T2">[ ] Benötigte Prüfliste erhalten: Ruft die notwendigen Prüflistenpunkte und Kriterien basierend auf dem ausgewählten Prüftyp ab.</text:span></text:p>
      <text:p text:style-name="P1"><text:span text:style-name="T2">[ ] Inspektionsaufgabe dem Inspektor zuweisen: Erstellt eine neue Aufgabe, die dem zugewiesenen Inspektorenbenutzer zugewiesen wird und damit den Inspektionsprozess initiiert.</text:span></text:p>
      <text:p text:style-name="P1"><text:span text:style-name="T2">[ ] Historische Inspektionsunterlagen abrufen: Ruft vergangene Inspektionsdaten zum Vergleich oder für Konformitätsprüfungen ab.</text:span></text:p>
      <text:p text:style-name="P1"><text:span text:style-name="T2">[ ] Mangelgradscore berechnen: Führt eine Formel mithilfe erfasster Inspektionsdaten aus, um das allgemeine Compliance-Risiko zu bewerten (z. B. Summe gewichteter Fehlerpunkte).</text:span></text:p>
      <text:p text:style-name="P1"><text:span text:style-name="T2">[ ] Protokoll der Inspektionsbefunde/Beobachtungen: Ermöglicht es dem Inspektor, einen neuen Datensatz zu erstellen, der Beobachtungen, Mängel und Notizen detailliert beschreibt.</text:span></text:p>
      <text:p text:style-name="P1"><text:span text:style-name="T2">[ ] Inspektionsstatus aktualisieren: Aktualisiert den Hauptinspektionsprotokolldatus (z. B. von „In Bearbeitung“ auf „Abgeschlossen“ oder „Fehlgeschlagen“).</text:span></text:p>
      <text:p text:style-name="P1"><text:span text:style-name="T2">[ ] Benachrichtige den Gutachter über die Aufgabenverteilung: Erstellt einen Nachfassauftrag, der einem Manager/Prüfer zur Genehmigung der abgeschlossenen Inspektion zugewiesen wird.</text:span></text:p>
      <text:p text:style-name="P1"><text:span text:style-name="T2">[ ] Erste Inspektionsbenachrichtigung senden: Sendet bei der Erstellung einer Aufgabe eine automatische E-Mail-Benachrichtigung an den Inspektor und den Standortleiter.</text:span></text:p>
      <text:p text:style-name="P1"><text:span text:style-name="T2">[ ] Gesamtfehlerzählungen: Zählt die Gesamtzahl der kritischen, schwerwiegenden und geringfügigen Mängel, die in allen Einträgen gefunden wurden, für zusammenfassende Berichte.</text:span></text:p>
      <text:p text:style-name="P1"><text:span text:style-name="T2">[ ] Endabnahmebericht erstellen: Kommissioniert alle gesammelten Daten, berechneten Werte und Beobachtungen in einen standardisierten, teilbaren PDF-/digitalen Bericht.</text:span></text:p>
      <text:p text:style-name="P1"><text:span text:style-name="T2">[ ] Kritischer Ausfall-Alarm-SMS senden: Sendet bei Dokumentation eines kritischen, unsicheren Ausfalls einen sofortigen SMS-Alarm an das Standortmanag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0.435000000</meta:creation-date>
    <dc:date>2026-06-28T12:35:40.435000000</dc:date>
    <meta:document-statistic meta:table-count="0" meta:image-count="0" meta:object-count="0" meta:page-count="1" meta:paragraph-count="18" meta:word-count="264" meta:character-count="2331" meta:non-whitespace-character-count="2085"/>
    <meta:generator>LibreOffice/24.2.7.2$Linux_X86_64 LibreOffice_project/420$Build-2</meta:generator>
  </office:meta>
</office:document-meta>
</file>