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STEMA DE GESTIÓN DE FLUJOS DE TRABAJO DE INSPECCIÓN OPTIMIZAD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etalles del sitio de inspección: Recupera información predefinida del sitio (p. ej., ubicación, ID del activo) del Modelo de Datos de Activos.</text:span></text:p>
      <text:p text:style-name="P1"><text:span text:style-name="T2">[ ] Obtener la lista de verificación de inspección requerida: Obtiene los elementos y criterios de lista de verificación necesarios según el tipo de inspección seleccionado.</text:span></text:p>
      <text:p text:style-name="P1"><text:span text:style-name="T2">[ ] Asignar tarea de inspección a inspector: Crea una nueva tarea asignada al inspector usuario, iniciando el proceso de inspección.</text:span></text:p>
      <text:p text:style-name="P1"><text:span text:style-name="T2">[ ] Recuperar registros históricos de inspección: Obtiene datos de inspecciones anteriores para comparar o verificar el cumplimiento.</text:span></text:p>
      <text:p text:style-name="P1"><text:span text:style-name="T2">[ ] Calcular la puntuación de gravedad de la deficiencia: Ejecuta una fórmula utilizando datos de inspección recopilados para puntuar el riesgo general de cumplimiento (p. ej., suma de puntos de fallo ponderados).</text:span></text:p>
      <text:p text:style-name="P1"><text:span text:style-name="T2">[ ] Hallazgos/Observaciones de la Inspección del Expediente: Permite al inspector crear una nueva entrada de datos detallando observaciones, defectos y notas.</text:span></text:p>
      <text:p text:style-name="P1"><text:span text:style-name="T2">[ ] Actualizar estado de la inspección: Actualiza el estado del registro de inspección principal (ej. de 'En curso' a 'Completado' o 'Fallido').</text:span></text:p>
      <text:p text:style-name="P1"><text:span text:style-name="T2">[ ] Asignación de Tarea al Revisor: Crea una tarea de seguimiento asignada a un gerente/revisor para que apruebe la inspección completada.</text:span></text:p>
      <text:p text:style-name="P1"><text:span text:style-name="T2">[ ] Enviar notificación de inspección inicial: Envía una notificación automática por correo electrónico al inspector y supervisor de obra al crear la tarea.</text:span></text:p>
      <text:p text:style-name="P1"><text:span text:style-name="T2">[ ] Recuentos Agregados de Defectos: Agrega el conteo total de defectos críticos, mayores y menores encontrados en todas las entradas para informes resumidos.</text:span></text:p>
      <text:p text:style-name="P1"><text:span text:style-name="T2">[ ] Generar informe de inspección final: Compile todos los datos recopilados, puntuaciones calculadas y observaciones en un informe estandarizado y compartible en PDF/digital.</text:span></text:p>
      <text:p text:style-name="P1"><text:span text:style-name="T2">[ ] Enviar alerta de fallo crítico por SMS: Envía una alerta SMS inmediata a la gerencia del sitio si se documenta un fallo crítico e insegur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streamlined-inspection-workflow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59.410000000</meta:creation-date>
    <dc:date>2026-06-28T12:45:59.410000000</dc:date>
    <meta:document-statistic meta:table-count="0" meta:image-count="0" meta:object-count="0" meta:page-count="1" meta:paragraph-count="18" meta:word-count="331" meta:character-count="2289" meta:non-whitespace-character-count="1976"/>
    <meta:generator>LibreOffice/24.2.7.2$Linux_X86_64 LibreOffice_project/420$Build-2</meta:generator>
  </office:meta>
</office:document-meta>
</file>