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YSTÈME DE GESTION OPTIMISÉ DES FLUX D'INSPEC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étails du site d'inspection: Récupère les informations de site prédéfinies (par exemple, emplacement, ID d'actif) à partir du modèle de données d'actifs.</text:span></text:p>
      <text:p text:style-name="P1"><text:span text:style-name="T2">[ ] Obtenir la liste de contrôle d'inspection requise: Récupère les éléments et critères de liste de contrôle nécessaires en fonction du type d'inspection sélectionné.</text:span></text:p>
      <text:p text:style-name="P1"><text:span text:style-name="T2">[ ] Attribuer la tâche d'inspection à l'inspecteur: Crée une nouvelle tâche assignée à l'inspecteur utilisateur, initiant ainsi le processus d'inspection.</text:span></text:p>
      <text:p text:style-name="P1"><text:span text:style-name="T2">[ ] Récupérer les dossiers d'inspection historiques: Récupère les données d'inspections précédentes pour comparaison ou vérification de conformité.</text:span></text:p>
      <text:p text:style-name="P1"><text:span text:style-name="T2">[ ] Calculer le score de sévérité des carences: Exécute une formule utilisant les données d'inspection collectées pour attribuer un score au risque de conformité global (par exemple, somme des points de défaillance pondérés).</text:span></text:p>
      <text:p text:style-name="P1"><text:span text:style-name="T2">[ ] Constatations/Observations de l'inspection: Permet à l'inspecteur de créer une nouvelle saisie de données détaillant les observations, les défauts et les notes.</text:span></text:p>
      <text:p text:style-name="P1"><text:span text:style-name="T2">[ ] Mettre à jour le statut de l'inspection: Met à jour le statut du dossier d'inspection principal (par exemple, de « En cours » à « Terminé » ou « Échoué »).</text:span></text:p>
      <text:p text:style-name="P1"><text:span text:style-name="T2">[ ] Attribuer une tâche au réviseur: Crée une tâche de suivi assignée à un responsable/évaluateur pour approuver l'inspection terminée.</text:span></text:p>
      <text:p text:style-name="P1"><text:span text:style-name="T2">[ ] Envoyer la notification d'inspection initiale: Envoie une notification par courriel automatique à l'inspecteur et au superviseur de site lors de la création d'une tâche.</text:span></text:p>
      <text:p text:style-name="P1"><text:span text:style-name="T2">[ ] Comptages agrégés de défauts: Agrège le décompte total des défauts critiques, majeurs et mineurs trouvés dans toutes les entrées pour un rapport de synthèse.</text:span></text:p>
      <text:p text:style-name="P1"><text:span text:style-name="T2">[ ] Générer le rapport d'inspection finale: Compile toutes les données collectées, les scores calculés et les observations dans un rapport PDF/numérique standardisé et partageable.</text:span></text:p>
      <text:p text:style-name="P1"><text:span text:style-name="T2">[ ] Envoyer alerte SMS de défaillance critique: Envoie une alerte SMS immédiate à la direction du site si une défaillance critique et dangereuse est documenté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streamlined-inspection-workflow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57.360000000</meta:creation-date>
    <dc:date>2026-06-28T12:54:57.360000000</dc:date>
    <meta:document-statistic meta:table-count="0" meta:image-count="0" meta:object-count="0" meta:page-count="1" meta:paragraph-count="18" meta:word-count="342" meta:character-count="2391" meta:non-whitespace-character-count="2067"/>
    <meta:generator>LibreOffice/24.2.7.2$Linux_X86_64 LibreOffice_project/420$Build-2</meta:generator>
  </office:meta>
</office:document-meta>
</file>