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PROSZCZONY SYSTEM ZARZĄDZANIA PROCESEM INSPEKCJ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szczegóły miejsca inspekcji: Pobiera z Modelu Danych Aktywów wstępnie zdefiniowane informacje o miejscu (np. lokalizacja, identyfikator aktywa).</text:span></text:p>
      <text:p text:style-name="P1"><text:span text:style-name="T2">[ ] Pobierz wymaganą listę kontrolną inspekcji: Pobiera niezbędne elementy listy kontrolnej i kryteria na podstawie wybranego typu inspekcji.</text:span></text:p>
      <text:p text:style-name="P1"><text:span text:style-name="T2">[ ] Przypisz zadanie inspekcyjne do inspektora: Tworzy nowe zadanie przydzielone do użytkownika inspektora, rozpoczynając proces inspekcji.</text:span></text:p>
      <text:p text:style-name="P1"><text:span text:style-name="T2">[ ] Pobierz historyczne raporty z przeglądów: Pobiera dane z poprzednich inspekcji w celu porównania lub weryfikacji zgodności.</text:span></text:p>
      <text:p text:style-name="P1"><text:span text:style-name="T2">[ ] Oblicz wynik nasilenia niedoboru: Wykonuje wzór na podstawie zebranych danych z inspekcji, aby oszacować ogólne ryzyko zgodności (np. suma ważonych punktów awarii).</text:span></text:p>
      <text:p text:style-name="P1"><text:span text:style-name="T2">[ ] Zapis protokołu inspekcji / Obserwacje: Pozwala inspektorowi utworzyć nowy wpis danych zawierający obserwacje, wady i uwagi.</text:span></text:p>
      <text:p text:style-name="P1"><text:span text:style-name="T2">[ ] Aktualizacja statusu inspekcji: Aktualizuje status głównego rejestru inspekcji (np. z „W toku” na „Ukończony” lub „Niepowodzenie”).</text:span></text:p>
      <text:p text:style-name="P1"><text:span text:style-name="T2">[ ] Powiadomienie o przydziale zadań recenzentowi: Tworzy zadanie kontrolne przypisane menedżerowi/recenzentowi w celu zatwierdzenia ukończonej inspekcji.</text:span></text:p>
      <text:p text:style-name="P1"><text:span text:style-name="T2">[ ] Wyślij powiadomienie o wstępnej inspekcji: Wysyła automatyczne powiadomienie e-mailem do inspektora i nadzorcy placu po utworzeniu zadania.</text:span></text:p>
      <text:p text:style-name="P1"><text:span text:style-name="T2">[ ] Łączna liczba wad: Agreguje całkowitą liczbę defektów krytycznych, głównych i drobnych znalezionych we wszystkich wpisach do raportowania podsumowującego.</text:span></text:p>
      <text:p text:style-name="P1"><text:span text:style-name="T2">[ ] Wygeneruj Raport Końcowej Inspekcji: Kompiluje wszystkie zebrane dane, obliczone wyniki i obserwacje do ujednoliconego, udostępnianego raportu w formacie PDF/cyfrowym.</text:span></text:p>
      <text:p text:style-name="P1"><text:span text:style-name="T2">[ ] Wyślij SMS z powiadomieniem o krytycznej awarii: Wysyła natychmiastowy alert SMS do zarządzania terenem w przypadku udokumentowania krytycznej, niebezpiecznej awari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streamlined-inspection-workflow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44.695000000</meta:creation-date>
    <dc:date>2026-06-28T13:03:44.695000000</dc:date>
    <meta:document-statistic meta:table-count="0" meta:image-count="0" meta:object-count="0" meta:page-count="1" meta:paragraph-count="18" meta:word-count="270" meta:character-count="2186" meta:non-whitespace-character-count="1934"/>
    <meta:generator>LibreOffice/24.2.7.2$Linux_X86_64 LibreOffice_project/420$Build-2</meta:generator>
  </office:meta>
</office:document-meta>
</file>