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D INSPECTION WORKFLOW MANAGEMENT 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Inspection Site Details: Retrieves predefined site information (e.g., location, asset ID) from the Asset Data Model.</text:span></text:p>
      <text:p text:style-name="P1"><text:span text:style-name="T2">[ ] Get Required Inspection Checklist: Fetches the necessary checklist items and criteria based on the selected inspection type.</text:span></text:p>
      <text:p text:style-name="P1"><text:span text:style-name="T2">[ ] Assign Inspection Task to Inspector: Creates a new task assigned to the assigned inspector user, initiating the inspection process.</text:span></text:p>
      <text:p text:style-name="P1"><text:span text:style-name="T2">[ ] Retrieve Historical Inspection Records: Fetches past inspection data for comparison or compliance checks.</text:span></text:p>
      <text:p text:style-name="P1"><text:span text:style-name="T2">[ ] Calculate Deficiency Severity Score: Executes a formula using collected inspection data to score the overall compliance risk (e.g., sum of weighted failure points).</text:span></text:p>
      <text:p text:style-name="P1"><text:span text:style-name="T2">[ ] Record Inspection Findings/Observations: Allows the inspector to create a new data entry detailing observations, defects, and notes.</text:span></text:p>
      <text:p text:style-name="P1"><text:span text:style-name="T2">[ ] Update Inspection Status: Updates the main inspection record status (e.g., 'In Progress' to 'Completed' or 'Failed').</text:span></text:p>
      <text:p text:style-name="P1"><text:span text:style-name="T2">[ ] Notify Reviewer Task Assignment: Creates a follow-up task assigned to a manager/reviewer to approve the completed inspection.</text:span></text:p>
      <text:p text:style-name="P1"><text:span text:style-name="T2">[ ] Send Initial Inspection Notification: Sends an automated email notification to the inspector and site supervisor upon task creation.</text:span></text:p>
      <text:p text:style-name="P1"><text:span text:style-name="T2">[ ] Aggregate Defect Counts: Aggregates the total count of critical, major, and minor defects found across all entries for summary reporting.</text:span></text:p>
      <text:p text:style-name="P1"><text:span text:style-name="T2">[ ] Generate Final Inspection Report: Compiles all collected data, calculated scores, and observations into a standardized, shareable PDF/digital report.</text:span></text:p>
      <text:p text:style-name="P1"><text:span text:style-name="T2">[ ] Send Critical Failure Alert SMS: Sends an immediate SMS alert to site management if a critical, unsafe failure is documen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treamlined-inspection-workflow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0.286000000</meta:creation-date>
    <dc:date>2026-06-28T11:50:20.286000000</dc:date>
    <meta:document-statistic meta:table-count="0" meta:image-count="0" meta:object-count="0" meta:page-count="1" meta:paragraph-count="18" meta:word-count="276" meta:character-count="2005" meta:non-whitespace-character-count="1747"/>
    <meta:generator>LibreOffice/24.2.7.2$Linux_X86_64 LibreOffice_project/420$Build-2</meta:generator>
  </office:meta>
</office:document-meta>
</file>