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REAMLINED PREVENTIVE MAINTENANCE &amp; ASSET LIFECYCLE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Asset Details: Retrieve asset information and maintenance history from the Asset Data Model</text:span></text:p>
      <text:p text:style-name="P1"><text:span text:style-name="T2">[ ] Check Maintenance Schedule: Retrieve upcoming maintenance dates and frequency from the Maintenance Schedule Data Model</text:span></text:p>
      <text:p text:style-name="P1"><text:span text:style-name="T2">[ ] Calculate Next Service Date: Calculate the next maintenance due date by adding the interval to the last service date</text:span></text:p>
      <text:p text:style-name="P1"><text:span text:style-name="T2">[ ] Generate Work Order: Create a new entry in the Work Order Data Model with the calculated due date</text:span></text:p>
      <text:p text:style-name="P1"><text:span text:style-name="T2">[ ] Assign Technician: Create a task for the maintenance technician to perform the scheduled inspection</text:span></text:p>
      <text:p text:style-name="P1"><text:span text:style-name="T2">[ ] Create Inspection Checklist: Generate a task containing the standardized inspection checklist for the technician</text:span></text:p>
      <text:p text:style-name="P1"><text:span text:style-name="T2">[ ] Update Asset Status: Update the Asset Data Model to mark the asset as 'Under Maintenance'</text:span></text:p>
      <text:p text:style-name="P1"><text:span text:style-name="T2">[ ] Calculate Total Maintenance Cost: Sum the costs of parts and labor from all related Work Order entries</text:span></text:p>
      <text:p text:style-name="P1"><text:span text:style-name="T2">[ ] Notify Maintenance Manager: Send an email notification to the manager regarding the newly created work order</text:span></text:p>
      <text:p text:style-name="P1"><text:span text:style-name="T2">[ ] Alert Technician: Send an SMS alert to the assigned technician about the new task assignment</text:span></text:p>
      <text:p text:style-name="P1"><text:span text:style-name="T2">[ ] Update Asset Health Score: Update the health score in the Asset Data Model based on the inspection results</text:span></text:p>
      <text:p text:style-name="P1"><text:span text:style-name="T2">[ ] Generate Maintenance Summary Report: Create a monthly maintenance performance report based on completed work orders</text:span></text:p>
      <text:p text:style-name="P1"><text:span text:style-name="T2">[ ] Archive Completed Work Order: Remove the completed work order from the active view to the archive data model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intenance-management/streamlined-preventive-maintenance-asset-lifecycle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06.096000000</meta:creation-date>
    <dc:date>2026-06-28T11:52:06.096000000</dc:date>
    <meta:document-statistic meta:table-count="0" meta:image-count="0" meta:object-count="0" meta:page-count="1" meta:paragraph-count="19" meta:word-count="274" meta:character-count="1852" meta:non-whitespace-character-count="1597"/>
    <meta:generator>LibreOffice/24.2.7.2$Linux_X86_64 LibreOffice_project/420$Build-2</meta:generator>
  </office:meta>
</office:document-meta>
</file>