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85a1e7cf130c0c9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&amp; 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Panel Width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Panel Length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Panel Type (SELECTION options: Plywood, OSB, Waferbo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Gra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Exposure (if applicable) (SELECTION options: 1, 2, 3,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pecifications for Sheathing Installation (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Affecting Installation) (SELECTION options: Clear, Rain, Snow, Wind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Pre-Installation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 Selection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ype Specified in Pla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Material (e.g., galvanized, stainless steel) (SELECTION options: Galvanized, Stainless Ste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Head Type (SELECTION options: Flat Head, Bugle Hea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Head Typ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s Corroded/Damag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damag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athing Layout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Width Variation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Length Variation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Alignment with Framing (SELECTION options: Parallel, Perpendicular, As per pla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upport Spacing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istance Between Panel Suppo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ing Installed Per Pla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nel Support/Layout Devi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ing Pattern &amp; Spa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Edge Dist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rner Spacing (inches) - Fi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rner Spacing (inches) - Peri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rner Pattern (e.g., Staggered, Uniform) (SELECTION options: Uniform, Stagg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End Nail/Scre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ype (affects spacing) (SELECTION options: Plywood, OS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astener Pattern Deviatio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 Installation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cener Penetration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verdriven Fastener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ripped Fastener Hole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Compression Assessment (SELECTION options: Optimal, Slightly Compressed, Insufficient Compr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f Fastener Installation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Head Flatness (SELECTION options: Satisfactory, Minor Dimpling, Significant Di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steners with Visible Head Dam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dge Distance &amp; Bl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Edge Distance from Sheathing End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Edge Distance from Corn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Edge Blocking Required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cing of Blocking (inches, center-to-cen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ing Material Type (if required) (SELECTION options: 2x4, 2x6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blocking requirements (e.g., nailing schedule, sp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Distance Verified Against Approved Plans? (SELECTION options: Yes, No, N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athing Edge Trea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Sealing Method? (SELECTION options: Tape, Caulk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dge sealing method specified,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Distance to Fram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Edge Prote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dge Prot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Edge Treat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Panel Sequ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Partial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