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fa3c73f1a3e3e2d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Regen, Bewölkt, Windig, Schn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zdokumente (z. B. Werkzeichnungen, Baustellenzeichn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ichtung der Fundament-/Grundplat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erhöhungsprüf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nivellierthei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Säule zu Basisplatte (X-Achse)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Säule zu Grundplatte (Y-Achse)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Lage der Ankerbolzen an der Grundplatte (SELECTION options: Korrekte Position, Kleinere Anpassung erforderlich, Signifikante Anpass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zur Ausrichtung der Grundpla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Dokumentation der Grundplattenausricht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zustand der Grundplatte (SELECTION options: Sauber &amp; Glatt, Kleinere Unvollkommenheiten, Erhebliche Mäng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lten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lenvertikalität (Grad vom L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lenrechtigkeit (Abweichung von der Geradlinigkeit,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der Spalte relativ zur Gitternetzlinie (Links/Rechts/Auf) (SELECTION options: Links, Recht, A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versatz vom Entwurfsort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ausrichtung zur Niveau-Linie (Über/Unter/Auf) (SELECTION options: Oben, Unten, A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ung des Säulenfußes (Zoll pro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weichungen bei der Spaltenausri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ausrichtung-Foto (vor der Korrektu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ausrichtung Foto (nach Anpass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hm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hlhöhe-Abweichung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nivellierungsabweichung (über die Lä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hmausrichtung mit Rasterlinien (SELECTION options: Innerhalb der Toleranz, Außerhalb der Toleranz, N/A (Nicht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n Ausrichtungs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dheitsprüfung von Strahlen (Visuelle Inspektion) (SELECTION options: Gerade, Leicht gebogen, Deutlicher B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re Trägerlä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ssungslängen des Träg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wackeln/Bewegung während der Messung (SELECTION options: Keiner, Leicht, Erheb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indungs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lochversatz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länge (Tatsächlich vs. Erforde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loch-Ausrichtung - Zufriedenstellend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qualität – Sichtprüfung (SELECTION options: Akzeptabel, Reparatur erforderlich, Ableh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 Problemen bei der Verbindungsausri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baugruppen-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art (SELECTION options: Gezapft, Geschweißt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gleichendes Ausrich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onalstrebe Vertikalität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verstrebungs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typ des Gestells (SELECTION options: geschraubt, Geschweißt, Shop Welded, Vor Ort geschweiß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inspektionsstatus (SELECTION options: Visuelle Inspektion abgeschlossen, Schweißinspektion abgeschlossen, Verzapfte Verbindung festgezogen, Keine Probleme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/Beobachtungen zum Spannungsbogen-Ausri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r Nachweis der Schienenausricht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ringungsort (Rasterkoordinat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stuhl-/Rahmen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s-/Rahmenneig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n der Entwurfsneig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zulässige Abweich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mäßigkeit des oberen Chords (Innerhalb der Toleranz?)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rdausrichtungsprüfungen abgeschlossen? (SELECTION options: Rasterlinie 1, Rasterlinie 2, Rasterlinie 3, Alle Rasterli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r Ausri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des Verbindungsbolzens geprüf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äger- und Hauptbinderstab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/Balken-Höhenprüfung (am Norde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/Riegel-Höhenprüfung (am Süde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lierungsabweichung des Träger-/Stahlträger-Niveaus (maximal zuläs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räger-/Balkenausrichtungsmethode (SELECTION options: Laserwasserwaage, Transit-Niveau, Fadenlinie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vorgenommenen Korrektur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des Trägers/Balkens relativ zur Rasterlinie (SELECTION options: Innerhalb der Toleranz, Außerhalb der Toleranz - Korrek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fotos (vor und nach der Korrektu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Ort des zu prüfenden Trägers/Balkens (z. B. Gitternetzkoordinat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t-Zustandsprüf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ivitäten zur Überprüfung der Übereinstimm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leich-Umfragedaten (PDF/C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urchgeführter Ausrichtungsprüf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Abweichungen bei der Ausrichtung festgeste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Unstimmigkeit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bei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st-Zustand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as-built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