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ÜFLISTE FÜR DIE AUSRICHTUNG VON STAHLKONSTRUKTION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LLGEMEINE INFORMATIONEN ---</text:span></text:p>
      <text:p text:style-name="P1"><text:span text:style-name="T2">[ ] Projektname</text:span></text:p>
      <text:p text:style-name="P1"><text:span text:style-name="T2">[ ] Zeichnungsrevisionsnummer</text:span></text:p>
      <text:p text:style-name="P1"><text:span text:style-name="T2">[ ] Inspektionsdatum</text:span></text:p>
      <text:p text:style-name="P1"><text:span text:style-name="T2">[ ] Name des Inspektors</text:span></text:p>
      <text:p text:style-name="P1"><text:span text:style-name="T2">[ ] Auftragnehmer</text:span></text:p>
      <text:p text:style-name="P1"><text:span text:style-name="T2">[ ] Wetterbedingungen (Klar, Regen, Bewölkt, Windig, Schnee)</text:span></text:p>
      <text:p text:style-name="P1"><text:span text:style-name="T2">[ ] Referenzdokumente (z. B. Werkzeichnungen, Baustellenzeichnungen)</text:span></text:p>
      <text:p text:style-name="P1"/>
      <text:p text:style-name="P1"><text:span text:style-name="T1">--- AUSRICHTUNG DER FUNDAMENT-/GRUNDPLATTE ---</text:span></text:p>
      <text:p text:style-name="P1"><text:span text:style-name="T2">[ ] Fundamenterhöhungsprüfung (mm)</text:span></text:p>
      <text:p text:style-name="P1"><text:span text:style-name="T2">[ ] Plattennivelliertheit (mm)</text:span></text:p>
      <text:p text:style-name="P1"><text:span text:style-name="T2">[ ] Abstand von Säule zu Basisplatte (X-Achse) (mm)</text:span></text:p>
      <text:p text:style-name="P1"><text:span text:style-name="T2">[ ] Abstand Säule zu Grundplatte (Y-Achse) (mm)</text:span></text:p>
      <text:p text:style-name="P1"><text:span text:style-name="T2">[ ] Prüfung der Lage der Ankerbolzen an der Grundplatte (Korrekte Position, Kleinere Anpassung erforderlich, Signifikante Anpassung erforderlich)</text:span></text:p>
      <text:p text:style-name="P1"><text:span text:style-name="T2">[ ] Beobachtungen/Kommentare zur Ausrichtung der Grundplatte</text:span></text:p>
      <text:p text:style-name="P1"><text:span text:style-name="T2">[ ] Foto-Dokumentation der Grundplattenausrichtung</text:span></text:p>
      <text:p text:style-name="P1"><text:span text:style-name="T2">[ ] Oberflächenzustand der Grundplatte (Sauber &amp; Glatt, Kleinere Unvollkommenheiten, Erhebliche Mängel)</text:span></text:p>
      <text:p text:style-name="P1"/>
      <text:p text:style-name="P1"><text:span text:style-name="T1">--- SPALTENAUSRICHTUNG ---</text:span></text:p>
      <text:p text:style-name="P1"><text:soft-page-break/><text:span text:style-name="T2">[ ] Säulenvertikalität (Grad vom Lot)</text:span></text:p>
      <text:p text:style-name="P1"><text:span text:style-name="T2">[ ] Säulenrechtigkeit (Abweichung von der Geradlinigkeit, Zoll)</text:span></text:p>
      <text:p text:style-name="P1"><text:span text:style-name="T2">[ ] Position der Spalte relativ zur Gitternetzlinie (Links/Rechts/Auf) (Links, Recht, Auf)</text:span></text:p>
      <text:p text:style-name="P1"><text:span text:style-name="T2">[ ] Spaltenversatz vom Entwurfsort (Zoll)</text:span></text:p>
      <text:p text:style-name="P1"><text:span text:style-name="T2">[ ] Spaltenausrichtung zur Niveau-Linie (Über/Unter/Auf) (Oben, Unten, Auf)</text:span></text:p>
      <text:p text:style-name="P1"><text:span text:style-name="T2">[ ] Neigung des Säulenfußes (Zoll pro Fuß)</text:span></text:p>
      <text:p text:style-name="P1"><text:span text:style-name="T2">[ ] Hinweise zu Abweichungen bei der Spaltenausrichtung</text:span></text:p>
      <text:p text:style-name="P1"><text:span text:style-name="T2">[ ] Spaltenausrichtung-Foto (vor der Korrektur)</text:span></text:p>
      <text:p text:style-name="P1"><text:span text:style-name="T2">[ ] Spaltenausrichtung Foto (nach Anpassung)</text:span></text:p>
      <text:p text:style-name="P1"/>
      <text:p text:style-name="P1"><text:span text:style-name="T1">--- STRAHMAUSRICHTUNG ---</text:span></text:p>
      <text:p text:style-name="P1"><text:span text:style-name="T2">[ ] Strahlhöhe-Abweichung (Max)</text:span></text:p>
      <text:p text:style-name="P1"><text:span text:style-name="T2">[ ] Trägernivellierungsabweichung (über die Länge)</text:span></text:p>
      <text:p text:style-name="P1"><text:span text:style-name="T2">[ ] Strahmausrichtung mit Rasterlinien (Innerhalb der Toleranz, Außerhalb der Toleranz, N/A (Nicht zutreffend))</text:span></text:p>
      <text:p text:style-name="P1"><text:span text:style-name="T2">[ ] Details zu festgestellten Ausrichtungsproblemen</text:span></text:p>
      <text:p text:style-name="P1"><text:span text:style-name="T2">[ ] Geradheitsprüfung von Strahlen (Visuelle Inspektion) (Gerade, Leicht gebogen, Deutlicher Bogen)</text:span></text:p>
      <text:p text:style-name="P1"><text:span text:style-name="T2">[ ] Gemessenere Trägerlänge</text:span></text:p>
      <text:p text:style-name="P1"><text:span text:style-name="T2">[ ] Bemessungslängen des Trägers</text:span></text:p>
      <text:p text:style-name="P1"><text:span text:style-name="T2">[ ] Stabwackeln/Bewegung während der Messung (Keiner, Leicht, Erheblich)</text:span></text:p>
      <text:p text:style-name="P1"/>
      <text:p text:style-name="P1"><text:span text:style-name="T1">--- VERBINDUNGSAUSRICHTUNG ---</text:span></text:p>
      <text:p text:style-name="P1"><text:span text:style-name="T2">[ ] Bohrlochversatz (Max)</text:span></text:p>
      <text:p text:style-name="P1"><text:span text:style-name="T2">[ ] Schweißlänge (Tatsächlich vs. Erforderlich)</text:span></text:p>
      <text:p text:style-name="P1"><text:span text:style-name="T2">[ ] Schraubloch-Ausrichtung - Zufriedenstellend? (Ja, Nein, N/A)</text:span></text:p>
      <text:p text:style-name="P1"><text:span text:style-name="T2">[ ] Schweißqualität – Sichtprüfung (Akzeptabel, Reparatur erforderlich, Ablehnen)</text:span></text:p>
      <text:p text:style-name="P1"><text:span text:style-name="T2">[ ] Detaillierte Hinweise zu Problemen bei der Verbindungsausrichtung</text:span></text:p>
      <text:p text:style-name="P1"><text:soft-page-break/><text:span text:style-name="T2">[ ] Verbindungsbaugruppen-Fotos</text:span></text:p>
      <text:p text:style-name="P1"><text:span text:style-name="T2">[ ] Anschlussart (Gezapft, Geschweißt, Andere)</text:span></text:p>
      <text:p text:style-name="P1"/>
      <text:p text:style-name="P1"><text:span text:style-name="T1">--- AUSGLEICHENDES AUSRICHTEN ---</text:span></text:p>
      <text:p text:style-name="P1"><text:span text:style-name="T2">[ ] Diagonalstrebe Vertikalität (Grad)</text:span></text:p>
      <text:p text:style-name="P1"><text:span text:style-name="T2">[ ] Horizontalverstrebungswinkel (Grad)</text:span></text:p>
      <text:p text:style-name="P1"><text:span text:style-name="T2">[ ] Verbindungstyp des Gestells (geschraubt, Geschweißt, Shop Welded, Vor Ort geschweißt)</text:span></text:p>
      <text:p text:style-name="P1"><text:span text:style-name="T2">[ ] Verbindungsinspektionsstatus (Visuelle Inspektion abgeschlossen, Schweißinspektion abgeschlossen, Verzapfte Verbindung festgezogen, Keine Probleme gefunden)</text:span></text:p>
      <text:p text:style-name="P1"><text:span text:style-name="T2">[ ] Bemerkungen/Beobachtungen zum Spannungsbogen-Ausrichtung</text:span></text:p>
      <text:p text:style-name="P1"><text:span text:style-name="T2">[ ] Fotografischer Nachweis der Schienenausrichtung</text:span></text:p>
      <text:p text:style-name="P1"><text:span text:style-name="T2">[ ] Anbringungsort (Rasterkoordinaten)</text:span></text:p>
      <text:p text:style-name="P1"/>
      <text:p text:style-name="P1"><text:span text:style-name="T1">--- DACHSTUHL-/RAHMENAUSRICHTUNG ---</text:span></text:p>
      <text:p text:style-name="P1"><text:span text:style-name="T2">[ ] Truss-/Rahmenneigung (Grad)</text:span></text:p>
      <text:p text:style-name="P1"><text:span text:style-name="T2">[ ] Abweichung von der Entwurfsneigung (Grad)</text:span></text:p>
      <text:p text:style-name="P1"><text:span text:style-name="T2">[ ] Maximale zulässige Abweichung (Grad)</text:span></text:p>
      <text:p text:style-name="P1"><text:span text:style-name="T2">[ ] Gleichmäßigkeit des oberen Chords (Innerhalb der Toleranz?) (Ja, Nein, N/A)</text:span></text:p>
      <text:p text:style-name="P1"><text:span text:style-name="T2">[ ] Chordausrichtungsprüfungen abgeschlossen? (Rasterlinie 1, Rasterlinie 2, Rasterlinie 3, Alle Rasterlinien)</text:span></text:p>
      <text:p text:style-name="P1"><text:span text:style-name="T2">[ ] Anmerkungen/Beobachtungen zur Ausrichtung</text:span></text:p>
      <text:p text:style-name="P1"><text:span text:style-name="T2">[ ] Spannung des Verbindungsbolzens geprüft? (Ja, Nein, N/A)</text:span></text:p>
      <text:p text:style-name="P1"><text:span text:style-name="T2">[ ] Unterstützende Fotos/Dokumentation</text:span></text:p>
      <text:p text:style-name="P1"/>
      <text:p text:style-name="P1"><text:span text:style-name="T1">--- TRÄGER- UND HAUPTBINDERSTABAUSRICHTUNG ---</text:span></text:p>
      <text:p text:style-name="P1"><text:span text:style-name="T2">[ ] Träger/Balken-Höhenprüfung (am Nordende)</text:span></text:p>
      <text:p text:style-name="P1"><text:span text:style-name="T2">[ ] Träger/Riegel-Höhenprüfung (am Südende)</text:span></text:p>
      <text:p text:style-name="P1"><text:span text:style-name="T2">[ ] Nivellierungsabweichung des Träger-/Stahlträger-Niveaus (maximal zulässig)</text:span></text:p>
      <text:p text:style-name="P1"><text:soft-page-break/><text:span text:style-name="T2">[ ] Verwendete Träger-/Balkenausrichtungsmethode (Laserwasserwaage, Transit-Niveau, Fadenlinie, Sonstige)</text:span></text:p>
      <text:p text:style-name="P1"><text:span text:style-name="T2">[ ] Detaillierte Beschreibung aller vorgenommenen Korrekturen (falls zutreffend)</text:span></text:p>
      <text:p text:style-name="P1"><text:span text:style-name="T2">[ ] Position des Trägers/Balkens relativ zur Rasterlinie (Innerhalb der Toleranz, Außerhalb der Toleranz - Korrektur erforderlich)</text:span></text:p>
      <text:p text:style-name="P1"><text:span text:style-name="T2">[ ] Ausrichtungsfotos (vor und nach der Korrektur)</text:span></text:p>
      <text:p text:style-name="P1"><text:span text:style-name="T2">[ ] Spezifischer Ort des zu prüfenden Trägers/Balkens (z. B. Gitternetzkoordinaten)</text:span></text:p>
      <text:p text:style-name="P1"/>
      <text:p text:style-name="P1"><text:span text:style-name="T1">--- IST-ZUSTANDSPRÜFUNG UND DOKUMENTATION ---</text:span></text:p>
      <text:p text:style-name="P1"><text:span text:style-name="T2">[ ] Zusammenfassung der Aktivitäten zur Überprüfung der Übereinstimmung</text:span></text:p>
      <text:p text:style-name="P1"><text:span text:style-name="T2">[ ] Abgleich-Umfragedaten (PDF/CAD)</text:span></text:p>
      <text:p text:style-name="P1"><text:span text:style-name="T2">[ ] Gesamtzahl durchgeführter Ausrichtungsprüfungen</text:span></text:p>
      <text:p text:style-name="P1"><text:span text:style-name="T2">[ ] Wurden Abweichungen bei der Ausrichtung festgestellt? (Ja, Nein)</text:span></text:p>
      <text:p text:style-name="P1"><text:span text:style-name="T2">[ ] Detaillierte Beschreibung von Unstimmigkeiten (falls vorhanden)</text:span></text:p>
      <text:p text:style-name="P1"><text:span text:style-name="T2">[ ] Ergriffene Korrekturmaßnahmen bei Abweichungen</text:span></text:p>
      <text:p text:style-name="P1"><text:span text:style-name="T2">[ ] Datum der Ist-Zustandsprüfung</text:span></text:p>
      <text:p text:style-name="P1"><text:span text:style-name="T2">[ ] Zeitpunkt der as-built Überprüfung</text:span></text:p>
      <text:p text:style-name="P1"><text:span text:style-name="T2">[ ] Inspektor Unterschrif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structural-steel-align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05.294000000</meta:creation-date>
    <dc:date>2026-06-22T11:29:05.294000000</dc:date>
    <meta:document-statistic meta:table-count="0" meta:image-count="0" meta:object-count="0" meta:page-count="4" meta:paragraph-count="86" meta:word-count="581" meta:character-count="4745" meta:non-whitespace-character-count="4249"/>
    <meta:generator>LibreOffice/24.2.7.2$Linux_X86_64 LibreOffice_project/420$Build-2</meta:generator>
  </office:meta>
</office:document-meta>
</file>