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83c56655ea55f3f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del Dibuj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Climáticas (SELECTION options: Claro, Lluvia, Nublado, Ventoso, Nie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Referencia (por ej., Planos de Taller, Planos de Camp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de la cimentación/placa b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Elevación de Cimentació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ación de la placa bas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lazamiento de la Columna respecto a la Placa Base (Eje X)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lazamiento de Columna a Placa Base (Eje Y)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Ubicación de Pernos de Anclaje de Placa Base (SELECTION options: Ubicación correcta, Se requiere un pequeño ajuste, Ajuste significativo reque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sobre la alineación de la placa ba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 la alineación de la placa ba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uperficie de la Base (SELECTION options: Limpio y Suave, Imperfecciones Menores, Imperfecciones significativa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de Column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calidad de la columna (grados de plom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titud de la columna (desviación de la rectitud, 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ción de la columna con respecto a la línea de cuadrícula (Izquierda/Derecha/Sobre) (SELECTION options: Izquierda, Derecho, 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lazamiento de columna de la ubicación del diseñ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de columna con línea de nivel (Arriba/Debajo/Sobre) (SELECTION options: Arriba, Abajo, 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de la columna (pulgadas por p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esviaciones de alineación de column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alineación de columnas (antes del ajus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alineación de columnas (después del ajus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del Ha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 Elevación de Hilo (Má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 nivelación de la viga (a lo largo de la longitu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de haz con líneas de cuadrícula (SELECTION options: Dentro de la Tolerancia, Fuera de tolerancia, N/A (No A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oblema de alineación encontr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Visual de Rectitud de la Viga (SELECTION options: Recto, Ligeramente curvado, Gran Ar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medida de la vig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 la viga de diseñ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cilación/Movimiento del haz durante la medición (SELECTION options: Ninguno, Ligeramente, Significativ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de Conex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lazamiento máximo del orificio de per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 Soldadura (Actual vs. Requeri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del agujero para perno - ¿Satisfactori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dad de la Soldadura - Inspección Visual (SELECTION options: Aceptable, Se requiere reparación, Recha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problemas de alineación de conex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Alineación de Conex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exión (SELECTION options: Atornillado, Soldado, O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fir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calidad de la Diagonal (G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ación de Soporte Horizontal (G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exión de soporte (SELECTION options: Atornillado, Soldado, Comprar Soldado, Soldado en camp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inspección de la conexión (SELECTION options: Inspección visual completa, Inspección de soldadura completada, Unión atornillada apretada, No se encontraron problem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sobre la Alineación de la Armad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alineación de los aparatos de ortodonc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Soporte (Coordenadas de Cuadrícula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de Armadura/Estructura del Tej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de la armadura/estructura (G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 la Pendiente de Diseño (G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Máxima Permitida (G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ación del Cuerda Superior (¿Dentro de tolerancia?)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mprobaciones de alineación de acordes completadas? (SELECTION options: Línea de cuadrícula 1, Línea de cuadrícula 2, Línea de cuadrícula 3, Todas las líneas de cuadrícu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la aline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rificó la tensión del perno de conexión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cumentación de Sopor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de Viga y Viga Princip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Elevación de Vigas (en el extremo nor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elevación de viga/vigueta (en el extremo s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 nivelación de vigas/riostras (máx. permiti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ineación de Viga/Armadura Utilizado (SELECTION options: Nivel láser, Nivel de tránsito, Línea de hil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corrección realizad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ción de la viga/viga maestra con respecto a la línea de cuadrícula (SELECTION options: Dentro de la tolerancia, Fuera de tolerancia - Se requiere corr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alineación (antes y después de la correc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specífica de la viga/viga que se comprueba (p. ej., Coordenadas de cuadrícula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y documentación de obra construi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Actividades de Verificación de Aline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de Encuesta de Alineación (PDF/C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comprobaciones de alineación realiz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contraron discrepancias de alineación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discrepancia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Tomadas para Discrepanc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Tal Cu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Verificación de Obra Finaliz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