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ALINEACIÓN DE ACERO ESTRUCTURA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GENERAL ---</text:span></text:p>
      <text:p text:style-name="P1"><text:span text:style-name="T2">[ ] Nombre del proyecto</text:span></text:p>
      <text:p text:style-name="P1"><text:span text:style-name="T2">[ ] Número de Revisión del Dibujo</text:span></text:p>
      <text:p text:style-name="P1"><text:span text:style-name="T2">[ ] Fecha de inspección</text:span></text:p>
      <text:p text:style-name="P1"><text:span text:style-name="T2">[ ] Nombre del Inspector</text:span></text:p>
      <text:p text:style-name="P1"><text:span text:style-name="T2">[ ] Contratista</text:span></text:p>
      <text:p text:style-name="P1"><text:span text:style-name="T2">[ ] Condiciones Climáticas (Claro, Lluvia, Nublado, Ventoso, Nieve)</text:span></text:p>
      <text:p text:style-name="P1"><text:span text:style-name="T2">[ ] Documentos de Referencia (por ej., Planos de Taller, Planos de Campo)</text:span></text:p>
      <text:p text:style-name="P1"/>
      <text:p text:style-name="P1"><text:span text:style-name="T1">--- ALINEACIÓN DE LA CIMENTACIÓN/PLACA BASE ---</text:span></text:p>
      <text:p text:style-name="P1"><text:span text:style-name="T2">[ ] Verificación de Elevación de Cimentación (mm)</text:span></text:p>
      <text:p text:style-name="P1"><text:span text:style-name="T2">[ ] Nivelación de la placa base (mm)</text:span></text:p>
      <text:p text:style-name="P1"><text:span text:style-name="T2">[ ] Desplazamiento de la Columna respecto a la Placa Base (Eje X) (mm)</text:span></text:p>
      <text:p text:style-name="P1"><text:span text:style-name="T2">[ ] Desplazamiento de Columna a Placa Base (Eje Y) (mm)</text:span></text:p>
      <text:p text:style-name="P1"><text:span text:style-name="T2">[ ] Verificación de Ubicación de Pernos de Anclaje de Placa Base (Ubicación correcta, Se requiere un pequeño ajuste, Ajuste significativo requerido)</text:span></text:p>
      <text:p text:style-name="P1"><text:span text:style-name="T2">[ ] Observaciones/Comentarios sobre la alineación de la placa base</text:span></text:p>
      <text:p text:style-name="P1"><text:span text:style-name="T2">[ ] Documentación fotográfica de la alineación de la placa base</text:span></text:p>
      <text:p text:style-name="P1"><text:span text:style-name="T2">[ ] Condición de la Superficie de la Base (Limpio y Suave, Imperfecciones Menores, Imperfecciones significativas)</text:span></text:p>
      <text:p text:style-name="P1"/>
      <text:p text:style-name="P1"><text:span text:style-name="T1">--- ALINEACIÓN DE COLUMNAS ---</text:span></text:p>
      <text:p text:style-name="P1"><text:soft-page-break/><text:span text:style-name="T2">[ ] Verticalidad de la columna (grados de plomada)</text:span></text:p>
      <text:p text:style-name="P1"><text:span text:style-name="T2">[ ] Rectitud de la columna (desviación de la rectitud, pulgadas)</text:span></text:p>
      <text:p text:style-name="P1"><text:span text:style-name="T2">[ ] Posición de la columna con respecto a la línea de cuadrícula (Izquierda/Derecha/Sobre) (Izquierda, Derecho, En)</text:span></text:p>
      <text:p text:style-name="P1"><text:span text:style-name="T2">[ ] Desplazamiento de columna de la ubicación del diseño (pulgadas)</text:span></text:p>
      <text:p text:style-name="P1"><text:span text:style-name="T2">[ ] Alineación de columna con línea de nivel (Arriba/Debajo/Sobre) (Arriba, Abajo, En)</text:span></text:p>
      <text:p text:style-name="P1"><text:span text:style-name="T2">[ ] Pendiente de la columna (pulgadas por pie)</text:span></text:p>
      <text:p text:style-name="P1"><text:span text:style-name="T2">[ ] Notas sobre desviaciones de alineación de columnas</text:span></text:p>
      <text:p text:style-name="P1"><text:span text:style-name="T2">[ ] Foto de alineación de columnas (antes del ajuste)</text:span></text:p>
      <text:p text:style-name="P1"><text:span text:style-name="T2">[ ] Foto de alineación de columnas (después del ajuste)</text:span></text:p>
      <text:p text:style-name="P1"/>
      <text:p text:style-name="P1"><text:span text:style-name="T1">--- ALINEACIÓN DEL HAZ ---</text:span></text:p>
      <text:p text:style-name="P1"><text:span text:style-name="T2">[ ] Desviación de Elevación de Hilo (Máx)</text:span></text:p>
      <text:p text:style-name="P1"><text:span text:style-name="T2">[ ] Desviación de nivelación de la viga (a lo largo de la longitud)</text:span></text:p>
      <text:p text:style-name="P1"><text:span text:style-name="T2">[ ] Alineación de haz con líneas de cuadrícula (Dentro de la Tolerancia, Fuera de tolerancia, N/A (No Aplicable))</text:span></text:p>
      <text:p text:style-name="P1"><text:span text:style-name="T2">[ ] Detalles de cualquier problema de alineación encontrado</text:span></text:p>
      <text:p text:style-name="P1"><text:span text:style-name="T2">[ ] Inspección Visual de Rectitud de la Viga (Recto, Ligeramente curvado, Gran Arco)</text:span></text:p>
      <text:p text:style-name="P1"><text:span text:style-name="T2">[ ] Longitud medida de la viga</text:span></text:p>
      <text:p text:style-name="P1"><text:span text:style-name="T2">[ ] Longitud de la viga de diseño</text:span></text:p>
      <text:p text:style-name="P1"><text:span text:style-name="T2">[ ] Oscilación/Movimiento del haz durante la medición (Ninguno, Ligeramente, Significativo)</text:span></text:p>
      <text:p text:style-name="P1"/>
      <text:p text:style-name="P1"><text:span text:style-name="T1">--- ALINEACIÓN DE CONEXIÓN ---</text:span></text:p>
      <text:p text:style-name="P1"><text:span text:style-name="T2">[ ] Desplazamiento máximo del orificio de perno</text:span></text:p>
      <text:p text:style-name="P1"><text:span text:style-name="T2">[ ] Longitud de Soldadura (Actual vs. Requerido)</text:span></text:p>
      <text:p text:style-name="P1"><text:span text:style-name="T2">[ ] Alineación del agujero para perno - ¿Satisfactoria? (Sí, No, N/A)</text:span></text:p>
      <text:p text:style-name="P1"><text:span text:style-name="T2">[ ] Calidad de la Soldadura - Inspección Visual (Aceptable, Se requiere reparación, Rechazar)</text:span></text:p>
      <text:p text:style-name="P1"><text:span text:style-name="T2">[ ] Notas detalladas sobre problemas de alineación de conexiones</text:span></text:p>
      <text:p text:style-name="P1"><text:soft-page-break/><text:span text:style-name="T2">[ ] Fotos de Alineación de Conexión</text:span></text:p>
      <text:p text:style-name="P1"><text:span text:style-name="T2">[ ] Tipo de conexión (Atornillado, Soldado, Otros)</text:span></text:p>
      <text:p text:style-name="P1"/>
      <text:p text:style-name="P1"><text:span text:style-name="T1">--- ALINEACIÓN FIRME ---</text:span></text:p>
      <text:p text:style-name="P1"><text:span text:style-name="T2">[ ] Verticalidad de la Diagonal (Grados)</text:span></text:p>
      <text:p text:style-name="P1"><text:span text:style-name="T2">[ ] Nivelación de Soporte Horizontal (Grados)</text:span></text:p>
      <text:p text:style-name="P1"><text:span text:style-name="T2">[ ] Tipo de conexión de soporte (Atornillado, Soldado, Comprar Soldado, Soldado en campo)</text:span></text:p>
      <text:p text:style-name="P1"><text:span text:style-name="T2">[ ] Estado de inspección de la conexión (Inspección visual completa, Inspección de soldadura completada, Unión atornillada apretada, No se encontraron problemas)</text:span></text:p>
      <text:p text:style-name="P1"><text:span text:style-name="T2">[ ] Observaciones/Comentarios sobre la Alineación de la Armadura</text:span></text:p>
      <text:p text:style-name="P1"><text:span text:style-name="T2">[ ] Evidencia fotográfica de alineación de los aparatos de ortodoncia</text:span></text:p>
      <text:p text:style-name="P1"><text:span text:style-name="T2">[ ] Ubicación del Soporte (Coordenadas de Cuadrícula)</text:span></text:p>
      <text:p text:style-name="P1"/>
      <text:p text:style-name="P1"><text:span text:style-name="T1">--- ALINEACIÓN DE ARMADURA/ESTRUCTURA DEL TEJADO ---</text:span></text:p>
      <text:p text:style-name="P1"><text:span text:style-name="T2">[ ] Pendiente de la armadura/estructura (Grados)</text:span></text:p>
      <text:p text:style-name="P1"><text:span text:style-name="T2">[ ] Desviación de la Pendiente de Diseño (Grados)</text:span></text:p>
      <text:p text:style-name="P1"><text:span text:style-name="T2">[ ] Desviación Máxima Permitida (Grados)</text:span></text:p>
      <text:p text:style-name="P1"><text:span text:style-name="T2">[ ] Nivelación del Cuerda Superior (¿Dentro de tolerancia?) (Sí, No, N/A)</text:span></text:p>
      <text:p text:style-name="P1"><text:span text:style-name="T2">[ ] ¿Comprobaciones de alineación de acordes completadas? (Línea de cuadrícula 1, Línea de cuadrícula 2, Línea de cuadrícula 3, Todas las líneas de cuadrícula)</text:span></text:p>
      <text:p text:style-name="P1"><text:span text:style-name="T2">[ ] Notas/Observaciones sobre la alineación</text:span></text:p>
      <text:p text:style-name="P1"><text:span text:style-name="T2">[ ] ¿Se verificó la tensión del perno de conexión? (Sí, No, N/A)</text:span></text:p>
      <text:p text:style-name="P1"><text:span text:style-name="T2">[ ] Fotos/Documentación de Soporte</text:span></text:p>
      <text:p text:style-name="P1"/>
      <text:p text:style-name="P1"><text:span text:style-name="T1">--- ALINEACIÓN DE VIGA Y VIGA PRINCIPAL ---</text:span></text:p>
      <text:p text:style-name="P1"><text:span text:style-name="T2">[ ] Verificación de Elevación de Vigas (en el extremo norte)</text:span></text:p>
      <text:p text:style-name="P1"><text:span text:style-name="T2">[ ] Verificación de elevación de viga/vigueta (en el extremo sur)</text:span></text:p>
      <text:p text:style-name="P1"><text:span text:style-name="T2">[ ] Desviación de nivelación de vigas/riostras (máx. permitido)</text:span></text:p>
      <text:p text:style-name="P1"><text:soft-page-break/><text:span text:style-name="T2">[ ] Método de Alineación de Viga/Armadura Utilizado (Nivel láser, Nivel de tránsito, Línea de hilo, Otros)</text:span></text:p>
      <text:p text:style-name="P1"><text:span text:style-name="T2">[ ] Descripción detallada de cualquier corrección realizada (si corresponde)</text:span></text:p>
      <text:p text:style-name="P1"><text:span text:style-name="T2">[ ] Posición de la viga/viga maestra con respecto a la línea de cuadrícula (Dentro de la tolerancia, Fuera de tolerancia - Se requiere corrección)</text:span></text:p>
      <text:p text:style-name="P1"><text:span text:style-name="T2">[ ] Fotos de alineación (antes y después de la corrección)</text:span></text:p>
      <text:p text:style-name="P1"><text:span text:style-name="T2">[ ] Ubicación específica de la viga/viga que se comprueba (p. ej., Coordenadas de cuadrícula)</text:span></text:p>
      <text:p text:style-name="P1"/>
      <text:p text:style-name="P1"><text:span text:style-name="T1">--- VERIFICACIÓN Y DOCUMENTACIÓN DE OBRA CONSTRUIDA ---</text:span></text:p>
      <text:p text:style-name="P1"><text:span text:style-name="T2">[ ] Resumen de Actividades de Verificación de Alineación</text:span></text:p>
      <text:p text:style-name="P1"><text:span text:style-name="T2">[ ] Datos de Encuesta de Alineación (PDF/CAD)</text:span></text:p>
      <text:p text:style-name="P1"><text:span text:style-name="T2">[ ] Número total de comprobaciones de alineación realizadas</text:span></text:p>
      <text:p text:style-name="P1"><text:span text:style-name="T2">[ ] ¿Se encontraron discrepancias de alineación? (Sí, No)</text:span></text:p>
      <text:p text:style-name="P1"><text:span text:style-name="T2">[ ] Descripción detallada de las discrepancias (si las hay)</text:span></text:p>
      <text:p text:style-name="P1"><text:span text:style-name="T2">[ ] Acciones Correctivas Tomadas para Discrepancias</text:span></text:p>
      <text:p text:style-name="P1"><text:span text:style-name="T2">[ ] Fecha de Verificación Tal Cual</text:span></text:p>
      <text:p text:style-name="P1"><text:span text:style-name="T2">[ ] Hora de Verificación de Obra Finalizada</text:span></text:p>
      <text:p text:style-name="P1"><text:span text:style-name="T2">[ ] Firma del Inspec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tructural-steel-align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54.748000000</meta:creation-date>
    <dc:date>2026-06-22T12:23:54.748000000</dc:date>
    <meta:document-statistic meta:table-count="0" meta:image-count="0" meta:object-count="0" meta:page-count="4" meta:paragraph-count="86" meta:word-count="838" meta:character-count="5203" meta:non-whitespace-character-count="4451"/>
    <meta:generator>LibreOffice/24.2.7.2$Linux_X86_64 LibreOffice_project/420$Build-2</meta:generator>
  </office:meta>
</office:document-meta>
</file>