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95a1e7cf130c0ca3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ing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Rain, Cloudy, Windy, Sn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Documents (e.g., Shop Drawings, Field Drawing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ndation/Base Plate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Elevation Verificat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 Plate Level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-to-Base Plate Offset (X-Axis)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-to-Base Plate Offset (Y-Axis)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 Plate Anchor Bolt Location Verification (SELECTION options: Correct Location, Minor Adjustment Required, Significant Adjustmen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on Base Plate Align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Base Plate Align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 Plate Surface Condition (SELECTION options: Clean &amp; Smooth, Minor Imperfections, Significant Imperfecti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umn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Verticality (degrees from plu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Straightness (out-of-straightness,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Position Relative to Grid Line (Left/Right/On) (SELECTION options: Left, Right, 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Offset from Design Location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Alignment with Level Line (Above/Below/On) (SELECTION options: Above, Below, 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Slope (inches per foo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lumn Alignment 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Alignment Photo (before adjust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Alignment Photo (after adjustm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am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 Elevation Deviation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 Levelness Deviation (along leng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 Alignment with Grid Lines (SELECTION options: Within Tolerance, Outside Tolerance, NA (Not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Alignment 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 Straightness Visual Inspection (SELECTION options: Straight, Slightly Bowed, Significant B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Beam Leng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Beam Leng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 Wobble/Movement during measurement (SELECTION options: None, Slight, Signific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nection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Hole Offset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 Length (Actual vs. Requi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Hole Alignment - Satisfactor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 Quality - Visual Inspection (SELECTION options: Acceptable, Repair Required, Re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Connection Alignment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Alignment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Type (SELECTION options: Bolted, Welded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cing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onal Brace Verticality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izontal Brace Levelness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ce Connection Type (SELECTION options: Bolted, Welded, Shop Welded, Field Wel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Inspection Status (SELECTION options: Visual Inspection Complete, Weld Inspection Complete, Bolted Connection Tightened, No Issues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ks/Observations Regarding Brace Align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Brace Align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ce Location (Grid Coordinate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f Truss/Frame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ss/Frame Slop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from Design Slop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Deviation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ness of Top Chord (Within Tolerance?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rd Alignment Checks Completed? (SELECTION options: Gridline 1, Gridline 2, Gridline 3, All Gridl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Align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Bolt Tension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irder &amp; Main Beam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rder/Beam Elevation Check (at North 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rder/Beam Elevation Check (at South 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rder/Beam Levelness Variance (max allow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rder/Beam Alignment Method Used (SELECTION options: Laser Level, Transit Level, String Li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corrections mad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rder/Beam Position Relative to Grid Line (SELECTION options: Within Tolerance, Outside Tolerance - Corre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Photos (pre and post correc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of Girder/Beam being checked (e.g., Grid Coordinate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-Built Verific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lignment Verification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Survey Data (PDF/C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Alignment Checks Perfor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alignment discrepancies foun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for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-Built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s-Built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