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UDENT CA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tudent Profile: Fetch the primary student record and associated demographic data from the Student Data Model.</text:span></text:p>
      <text:p text:style-name="P1"><text:span text:style-name="T2">[ ] Fetch Incident History: Retrieve all past disciplinary or academic incident entries linked to the student.</text:span></text:p>
      <text:p text:style-name="P1"><text:span text:style-name="T2">[ ] Calculate Attendance Rate: Aggregate attendance entries to calculate the percentage of days present vs. absent.</text:span></text:p>
      <text:p text:style-name="P1"><text:span text:style-name="T2">[ ] Determine Risk Score: Execute a formula based on attendance rate, incident frequency, and GPA to assign a risk level (Low, Medium, High).</text:span></text:p>
      <text:p text:style-name="P1"><text:span text:style-name="T2">[ ] Create Case File: Generate a new entry in the Case Management data model to track the current investigation/management period.</text:span></text:p>
      <text:p text:style-name="P1"><text:span text:style-name="T2">[ ] Assign Case Officer: Create a task for the assigned Counselor to review the student's profile and risk score.</text:span></text:p>
      <text:p text:style-name="P1"><text:span text:style-name="T2">[ ] Schedule Parent Meeting: Create a task for the Administrative Assistant to coordinate a meeting between the school and parents.</text:span></text:p>
      <text:p text:style-name="P1"><text:span text:style-name="T2">[ ] Notify Guardian: Send an automated email to the student's registered guardian regarding the new case opening.</text:span></text:p>
      <text:p text:style-name="P1"><text:span text:style-name="T2">[ ] Update Case Status: Update the status of the Case File entry to 'In Progress' once the counselor accepts the task.</text:span></text:p>
      <text:p text:style-name="P1"><text:span text:style-name="T2">[ ] Conduct Interview: Create a task for the Case Officer to perform a one-on-one interview with the student.</text:span></text:p>
      <text:p text:style-name="P1"><text:span text:style-name="T2">[ ] Log Interview Notes: Create a new entry in the Meeting Notes data model containing the details of the interview.</text:span></text:p>
      <text:p text:style-name="P1"><text:span text:style-name="T2">[ ] Summarize Intervention Costs: Aggregate costs of any resources or external specialists used during the case management process.</text:span></text:p>
      <text:p text:style-name="P1"><text:span text:style-name="T2">[ ] Finalize Intervention Plan: Update the Case File entry with the finalized, agreed-upon action plan.</text:span></text:p>
      <text:p text:style-name="P1"><text:span text:style-name="T2">[ ] Urgent Alert SMS: Send a short SMS notification to the student's primary contact if the risk score exceeds a critical threshold.</text:span></text:p>
      <text:p text:style-name="P1"><text:span text:style-name="T2">[ ] Case Review &amp; Closure: Create a task for the Department Head to review the case outcome and approve closure.</text:span></text:p>
      <text:p text:style-name="P1"><text:span text:style-name="T2">[ ] Close Case: Update the Case File entry status to 'Closed' upon approval.</text:span></text:p>
      <text:p text:style-name="P1"><text:span text:style-name="T2">[ ] Generate Monthly Case Summary: Create a periodic report summarizing all closed cases and their outcomes for the school administ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student-cas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2.513000000</meta:creation-date>
    <dc:date>2026-06-28T11:55:32.513000000</dc:date>
    <meta:document-statistic meta:table-count="0" meta:image-count="0" meta:object-count="0" meta:page-count="2" meta:paragraph-count="23" meta:word-count="369" meta:character-count="2365" meta:non-whitespace-character-count="2019"/>
    <meta:generator>LibreOffice/24.2.7.2$Linux_X86_64 LibreOffice_project/420$Build-2</meta:generator>
  </office:meta>
</office:document-meta>
</file>