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c5a1e7cf130c0ca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Clearance &amp; Exca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ite Condition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Variance Allowe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Removed (Select all that apply) (SELECTION options: Vegetation, Debris, Topsoil, Existing Utilities, Rocks/Bould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Utility Location and Protec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learance Photos (Befo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soil Stripping &amp; Stockpiling - Method (SELECTION options: Stockpiled on Site, Removed from Site, Reused on Si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ding &amp; Lev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Grade Elev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Ground Level (m) - A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/Fill Depth (m) - Maxim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ing Method Used (SELECTION options: Laser Level, Transit Level, String L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eveling Procedure &amp; Challeng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Variance (m) - Maximum Accept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Required (SELECTION options: Smooth, Rough, As per spec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Leveling Points (Representativ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textile Install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xtile Type Spec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xtile Material Specification (e.g., Manufacturer, G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xtile Overlap Wid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Orientation (as per specification) (SELECTION options: Longitudinal, Transverse, As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Method Used (e.g., Unrolled, La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Damage/Defects (SELECTION options: Tears, Punctures, Wrinkles, Contamin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graph of Geotextile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Geotextile Installed (m²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-base Material Delivery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Confirmation (SELECTION options: Crushed Stone, Recycled Aggregate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Material Type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Quantity (in tons/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cket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Upon Deliver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Protection Measures (SELECTION options: Covered, Contained (e.g., Stockpile Berm)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-base Material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base Laye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Sub-base Installation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cation (SELECTION options: Correct Material Specified, Material Substitution Required - Documented, Incorrect Material - Immediate Correc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 Placement (e.g., specific issues, adjustments m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read Consistency (SELECTION options: Consistent Spread, Minor Variations, Significant Variations - Correctiv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Material Plac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Volume Placed (cu y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terial Pla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-base Comp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mpaction Test Result (Dens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action 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s with Compaction Equip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Type (SELECTION options: Plate Compactor, Roller (Smooth Drum), Roller (Padded), Vibratory Roll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action Process (e.g., moisture control, problem are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at Time of Compa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compaction achieve target dens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mpaction Test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Test Result (density rat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le Size Distribution - % Passing 75µm (Sie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ing Certificate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ompaction Test Results (Pro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Level Variation (Maximum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ed as per Spec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or Devi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base preparation meets project requirements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