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UBCONTRACTOR COMPLIANCE AND INSURANCE TRACKING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New Subcontractor Application: Retrieve the initial data entry containing the subcontractor's basic company information and contact details.</text:span></text:p>
      <text:p text:style-name="P1"><text:span text:style-name="T2">[ ] Create Compliance Profile: Initialize a new record in the Subcontractor Master Data Model to track ongoing compliance status.</text:span></text:p>
      <text:p text:style-name="P1"><text:span text:style-name="T2">[ ] Verify Business License: Assign a task to the Compliance Officer to validate the submitted business registration documents.</text:span></text:p>
      <text:p text:style-name="P1"><text:span text:style-name="T2">[ ] Update License Status: Update the 'License Verified' boolean field in the Subcontractor Profile once the check is complete.</text:span></text:p>
      <text:p text:style-name="P1"><text:span text:style-name="T2">[ ] Retrieve Insurance Documents: Fetch the uploaded Certificate of Insurance (COI) entries and their respective expiration dates.</text:span></text:p>
      <text:p text:style-name="P1"><text:span text:style-name="T2">[ ] Calculate Days Until Expiry: Subtract the current date from the insurance expiration date to determine the remaining coverage period.</text:span></text:p>
      <text:p text:style-name="P1"><text:span text:style-name="T2">[ ] Review Insurance Coverage Limits: Assign a task to the Risk Manager to ensure the coverage amounts meet the minimum contract requirements.</text:span></text:p>
      <text:p text:style-name="P1"><text:span text:style-name="T2">[ ] Flag Insufficient Coverage: Update the Subcontractor entry with an 'Alert' status if the insurance limits are below the threshold.</text:span></text:p>
      <text:p text:style-name="P1"><text:span text:style-name="T2">[ ] Notify Subcontractor of Missing Docs: Send an automated email to the subcontractor contact detailing which documents are missing or expired.</text:span></text:p>
      <text:p text:style-name="P1"><text:span text:style-name="T2">[ ] Fetch Pending Expirations: Retrieve all insurance entries where the expiration date is within the next 30 days.</text:span></text:p>
      <text:p text:style-name="P1"><text:span text:style-name="T2">[ ] Count Expired Certificates: Aggregate the number of insurance entries that have passed their expiration date to assess total risk.</text:span></text:p>
      <text:p text:style-name="P1"><text:span text:style-name="T2">[ ] Re-verify Updated Documents: Create a task for the compliance team whenever a subcontractor uploads a new certificate.</text:span></text:p>
      <text:p text:style-name="P1"><text:span text:style-name="T2">[ ] Renew Compliance Status: Update the Subcontractor Master record to 'Compliant' once all tasks and documents are verified.</text:span></text:p>
      <text:p text:style-name="P1"><text:span text:style-name="T2">[ ] Generate Monthly Compliance Audit: Generate a summary report of all active subcontractors, their compliance percentages, and upcoming expirations.</text:span></text:p>
      <text:p text:style-name="P1"><text:span text:style-name="T2">[ ] Urgent Expiry Alert: Send an SMS alert to the Procurement Manager when a mission-critical subcontractor's insurance expires within 24 hours.</text:span></text:p>
      <text:p text:style-name="P1"><text:span text:style-name="T2">[ ] Remove Incomplete Applications: Delete temporary entries for subcontractor applications that were abandoned or rejected during the initial intak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construction/subcontractor-compliance-and-insurance-track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3:43.693000000</meta:creation-date>
    <dc:date>2026-06-28T11:53:43.693000000</dc:date>
    <meta:document-statistic meta:table-count="0" meta:image-count="0" meta:object-count="0" meta:page-count="1" meta:paragraph-count="22" meta:word-count="361" meta:character-count="2543" meta:non-whitespace-character-count="2204"/>
    <meta:generator>LibreOffice/24.2.7.2$Linux_X86_64 LibreOffice_project/420$Build-2</meta:generator>
  </office:meta>
</office:document-meta>
</file>