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dc864b52dafc5c6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договорна проверка на си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лиценза на подизпълни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лиценза проверена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застрахователен сертификат на подизпълнител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застрахователното свидетелств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ерификация на лиценз/застрахов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та за безопасност на поддорител е прегледана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застрахова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лизане в сила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политик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за суми (Обща отговорно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на сумата (Застраховка при професионални заболявания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по субличителна отговорност (Авт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хови Кредитор (SELECTION options: Носител 1, Носител 2, Носител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застраховка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ицензи и Разреш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говорно лиц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лиценз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разрешително (напр. Копаене, Електрическ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даване на разреш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разреш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ето (Активен/Неактивен/В процес на проверка) (SELECTION options: Активен, Неактивен, В процес на обработк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програмата з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резюме на ръководството за безопасност на поддорич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та обхваща ли тези теми? (SELECTION options: Информиране за опасности, Защита от падане, Влизане в ограничено пространство, Изключване/Тагване, Безопасност при изкопни рабо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дени събрания по безопасност на месец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грамата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обучение по безопасност на служители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записи за безопасност на обучение (напр. сертификат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правилата за безопасност на мяс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носилки за защита (каски, защитни очила, жилетки) (SELECTION options: Пълно съответствие, Незначително отклонение, Значителен несъответ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авилно поставени бариери/конуси за безопас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ки за защита от падане (строителни опори, животни колани) (SELECTION options: Достатъчен, Изисква подобряване, Не 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е на дома (Чистота и порядок) (SELECTION options: Отлично, Добро, Справедлив, Сла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й-близката първа помощна кутия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инциденти, които са били „почти такива“ (near miss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литика за наркотици и алкохо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ддоръжника писмена политика за наркотици и алкохол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случайни тестове за наркотици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тип тестване се използва? (SELECTION options: Урина, Коса, Слюнк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резюме на политиката за наркотици и алкохол на поддоприектант (ако е налич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е от политиката за употреба на наркотици и алкохол на сутребил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д на полити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за имиграция (E-Verif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частва ли подизпълнителят в E-Verify? (SELECTION options: Да, Не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подлежащи на E-Verify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 ревизиране по E-Verify съответств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копие от документацията за участие в E-Verify на подизпълнител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 ли подпълноправителя системата за проверка на заетостта I-9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татута на верификация по електронен път на подизпълнителя и мерките за спаз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догово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факту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акту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трудовите дей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 такс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изчислена су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лащането (SELECTION options: В процес на подготовка, Платен, Просро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за изпла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пазването на догово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ж на запис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ис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юме на заключенията от проверката за съответ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страховият сертификат на поддорите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лиценза/разрешението на поддоричницит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часове за обучение по безопасност, завършени (Поддопълнителни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документацията (SELECTION options: Завършете, Непълно, Преглед в проце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запис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и разследване на инцид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циден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нцид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инцидент (напр. нараняване, почти инцидент, щети по имущество) (SELECTION options: Травма, Почти сблъсък, Увреждане на имоти, Провална грешка на оборудването, Екологично освобожд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носни фактори (Изберете всички, които се отнасят) (SELECTION options: Липса на обучение, Провал на оборудването, Екологични условия, Провален комуникационен процес, Процедурен пропу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ключени служ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репете снимки/видео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корективн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едователя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