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СПАЗВАНЕТО ОТ ПОДИЗПЪЛНИТЕЛ: ПРЕГЛЕД НА БЕЗОПАСНОСТТА И ПРАВНИТЕ АСПЕКТИ НА СТРОИТЕЛНАТА ОБЕКТОВА ПЛОЩАДК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ДОГОВОРНА ПРОВЕРКА НА СИЛИТЕ ---</text:span></text:p>
      <text:p text:style-name="P1"><text:span text:style-name="T2">[ ] Номер на лиценза на подизпълнителя</text:span></text:p>
      <text:p text:style-name="P1"><text:span text:style-name="T2">[ ] Дата на изтичане на лиценза проверена? (Да, Не, Н/А)</text:span></text:p>
      <text:p text:style-name="P1"><text:span text:style-name="T2">[ ] Копия от застрахователен сертификат на подизпълнителя</text:span></text:p>
      <text:p text:style-name="P1"><text:span text:style-name="T2">[ ] Дата на проверка на застрахователното свидетелство</text:span></text:p>
      <text:p text:style-name="P1"><text:span text:style-name="T2">[ ] Забележки относно верификация на лиценз/застраховка</text:span></text:p>
      <text:p text:style-name="P1"><text:span text:style-name="T2">[ ] Програмата за безопасност на поддорител е прегледана? (Да, Не)</text:span></text:p>
      <text:p text:style-name="P1"/>
      <text:p text:style-name="P1"><text:span text:style-name="T1">--- ПРОВЕРКА НА ЗАСТРАХОВАТЕЛНОСТТА ---</text:span></text:p>
      <text:p text:style-name="P1"><text:span text:style-name="T2">[ ] Номер на полицата</text:span></text:p>
      <text:p text:style-name="P1"><text:span text:style-name="T2">[ ] Дата на влизане в сила на политиката</text:span></text:p>
      <text:p text:style-name="P1"><text:span text:style-name="T2">[ ] Дата на изтичане на политиката</text:span></text:p>
      <text:p text:style-name="P1"><text:span text:style-name="T2">[ ] Покритие за суми (Обща отговорност)</text:span></text:p>
      <text:p text:style-name="P1"><text:span text:style-name="T2">[ ] Покритие на сумата (Застраховка при професионални заболявания)</text:span></text:p>
      <text:p text:style-name="P1"><text:span text:style-name="T2">[ ] Покритие по субличителна отговорност (Авто)</text:span></text:p>
      <text:p text:style-name="P1"><text:span text:style-name="T2">[ ] Страхови Кредитор (Носител 1, Носител 2, Носител 3)</text:span></text:p>
      <text:p text:style-name="P1"><text:span text:style-name="T2">[ ] Сертификат за застраховка (PDF)</text:span></text:p>
      <text:p text:style-name="P1"/>
      <text:p text:style-name="P1"><text:span text:style-name="T1">--- ЛИЦЕНЗИ И РАЗРЕШЕНИЯ ---</text:span></text:p>
      <text:p text:style-name="P1"><text:span text:style-name="T2">[ ] Номер на договорно лице</text:span></text:p>
      <text:p text:style-name="P1"><text:soft-page-break/><text:span text:style-name="T2">[ ] Дата на изтичане на лиценза</text:span></text:p>
      <text:p text:style-name="P1"><text:span text:style-name="T2">[ ] Тип разрешително (напр. Копаене, Електрическо)</text:span></text:p>
      <text:p text:style-name="P1"><text:span text:style-name="T2">[ ] Номер на разрешение</text:span></text:p>
      <text:p text:style-name="P1"><text:span text:style-name="T2">[ ] Дата на издаване на разрешението</text:span></text:p>
      <text:p text:style-name="P1"><text:span text:style-name="T2">[ ] Дата на изтичане на разрешението</text:span></text:p>
      <text:p text:style-name="P1"><text:span text:style-name="T2">[ ] Статус на разрешението (Активен/Неактивен/В процес на проверка) (Активен, Неактивен, В процес на обработка)</text:span></text:p>
      <text:p text:style-name="P1"/>
      <text:p text:style-name="P1"><text:span text:style-name="T1">--- ПРЕГЛЕД НА ПРОГРАМАТА ЗА БЕЗОПАСНОСТ ---</text:span></text:p>
      <text:p text:style-name="P1"><text:span text:style-name="T2">[ ] Опишете резюме на ръководството за безопасност на поддоричателя</text:span></text:p>
      <text:p text:style-name="P1"><text:span text:style-name="T2">[ ] Програмата обхваща ли тези теми? (Информиране за опасности, Защита от падане, Влизане в ограничено пространство, Изключване/Тагване, Безопасност при изкопни работи)</text:span></text:p>
      <text:p text:style-name="P1"><text:span text:style-name="T2">[ ] Брой проведени събрания по безопасност на месец</text:span></text:p>
      <text:p text:style-name="P1"><text:span text:style-name="T2">[ ] Дата на последен преглед на програмата за безопасност</text:span></text:p>
      <text:p text:style-name="P1"><text:span text:style-name="T2">[ ] Документация за обучение по безопасност на служители? (Да, Не, Частичен)</text:span></text:p>
      <text:p text:style-name="P1"><text:span text:style-name="T2">[ ] Качване на записи за безопасност на обучение (напр. сертификати)</text:span></text:p>
      <text:p text:style-name="P1"/>
      <text:p text:style-name="P1"><text:span text:style-name="T1">--- СЪОТВЕТСТВИЕ С ПРАВИЛАТА ЗА БЕЗОПАСНОСТ НА МЯСТО ---</text:span></text:p>
      <text:p text:style-name="P1"><text:span text:style-name="T2">[ ] Използване на носилки за защита (каски, защитни очила, жилетки) (Пълно съответствие, Незначително отклонение, Значителен несъответствие)</text:span></text:p>
      <text:p text:style-name="P1"><text:span text:style-name="T2">[ ] Брой правилно поставени бариери/конуси за безопасност</text:span></text:p>
      <text:p text:style-name="P1"><text:span text:style-name="T2">[ ] Мерки за защита от падане (строителни опори, животни колани) (Достатъчен, Изисква подобряване, Не е присъстващ)</text:span></text:p>
      <text:p text:style-name="P1"><text:span text:style-name="T2">[ ] Поддържане на дома (Чистота и порядок) (Отлично, Добро, Справедлив, Слаб)</text:span></text:p>
      <text:p text:style-name="P1"><text:span text:style-name="T2">[ ] Местоположение на най-близката първа помощна кутия</text:span></text:p>
      <text:p text:style-name="P1"><text:span text:style-name="T2">[ ] Има ли забелязани инциденти, които са били „почти такива“ (near miss)?</text:span></text:p>
      <text:p text:style-name="P1"/>
      <text:p text:style-name="P1"><text:span text:style-name="T1">--- ПОЛИТИКА ЗА НАРКОТИЦИ И АЛКОХОЛ ---</text:span></text:p>
      <text:p text:style-name="P1"><text:span text:style-name="T2">[ ] Има ли поддоръжника писмена политика за наркотици и алкохол? (Да, Не, Неизвестен)</text:span></text:p>
      <text:p text:style-name="P1"><text:span text:style-name="T2">[ ] Честота на случайни тестове за наркотици (дни)</text:span></text:p>
      <text:p text:style-name="P1"><text:soft-page-break/><text:span text:style-name="T2">[ ] Какъв тип тестване се използва? (Урина, Коса, Слюнка, Други)</text:span></text:p>
      <text:p text:style-name="P1"><text:span text:style-name="T2">[ ] Кратко резюме на политиката за наркотици и алкохол на поддоприектант (ако е налично)</text:span></text:p>
      <text:p text:style-name="P1"><text:span text:style-name="T2">[ ] Качване на копие от политиката за употреба на наркотици и алкохол на сутребил (по избор)</text:span></text:p>
      <text:p text:style-name="P1"><text:span text:style-name="T2">[ ] Дата на последно преглед на политиката</text:span></text:p>
      <text:p text:style-name="P1"/>
      <text:p text:style-name="P1"><text:span text:style-name="T1">--- ПРОВЕРКА ЗА ИМИГРАЦИЯ (E-VERIFY) ---</text:span></text:p>
      <text:p text:style-name="P1"><text:span text:style-name="T2">[ ] Участва ли подизпълнителят в E-Verify? (Да, Не, Не се отнася)</text:span></text:p>
      <text:p text:style-name="P1"><text:span text:style-name="T2">[ ] Брой служители, подлежащи на E-Verify (ако е приложимо)</text:span></text:p>
      <text:p text:style-name="P1"><text:span text:style-name="T2">[ ] Дата на послед ревизиране по E-Verify съответствие</text:span></text:p>
      <text:p text:style-name="P1"><text:span text:style-name="T2">[ ] Качване на копие от документацията за участие в E-Verify на подизпълнителя</text:span></text:p>
      <text:p text:style-name="P1"><text:span text:style-name="T2">[ ] Използва ли подпълноправителя системата за проверка на заетостта I-9? (Да, Не, Н/А)</text:span></text:p>
      <text:p text:style-name="P1"><text:span text:style-name="T2">[ ] Бележки относно статута на верификация по електронен път на подизпълнителя и мерките за спазване</text:span></text:p>
      <text:p text:style-name="P1"/>
      <text:p text:style-name="P1"><text:span text:style-name="T1">--- СЪОТВЕТСТВИЕ С ДОГОВОРА ---</text:span></text:p>
      <text:p text:style-name="P1"><text:span text:style-name="T2">[ ] Номер на фактура</text:span></text:p>
      <text:p text:style-name="P1"><text:span text:style-name="T2">[ ] Дата на фактура</text:span></text:p>
      <text:p text:style-name="P1"><text:span text:style-name="T2">[ ] Часове на трудовите дейности</text:span></text:p>
      <text:p text:style-name="P1"><text:span text:style-name="T2">[ ] Часов такса</text:span></text:p>
      <text:p text:style-name="P1"><text:span text:style-name="T2">[ ] Обща изчислена сума</text:span></text:p>
      <text:p text:style-name="P1"><text:span text:style-name="T2">[ ] Статус на плащането (В процес на подготовка, Платен, Просрочен)</text:span></text:p>
      <text:p text:style-name="P1"><text:span text:style-name="T2">[ ] Дата за изплащане</text:span></text:p>
      <text:p text:style-name="P1"><text:span text:style-name="T2">[ ] Забележки относно спазването на договора</text:span></text:p>
      <text:p text:style-name="P1"/>
      <text:p text:style-name="P1"><text:span text:style-name="T1">--- ВОДЕЖ НА ЗАПИСИ И ДОКУМЕНТАЦИЯ ---</text:span></text:p>
      <text:p text:style-name="P1"><text:span text:style-name="T2">[ ] Дата на записване</text:span></text:p>
      <text:p text:style-name="P1"><text:span text:style-name="T2">[ ] Резюме на заключенията от проверката за съответствие</text:span></text:p>
      <text:p text:style-name="P1"><text:soft-page-break/><text:span text:style-name="T2">[ ] Копия от страховият сертификат на поддорител</text:span></text:p>
      <text:p text:style-name="P1"><text:span text:style-name="T2">[ ] Копия от лиценза/разрешението на поддоричниците</text:span></text:p>
      <text:p text:style-name="P1"><text:span text:style-name="T2">[ ] Брой часове за обучение по безопасност, завършени (Поддопълнителник)</text:span></text:p>
      <text:p text:style-name="P1"><text:span text:style-name="T2">[ ] Статус на документацията (Завършете, Непълно, Преглед в процес)</text:span></text:p>
      <text:p text:style-name="P1"><text:span text:style-name="T2">[ ] Дата на последен преглед на записите</text:span></text:p>
      <text:p text:style-name="P1"/>
      <text:p text:style-name="P1"><text:span text:style-name="T1">--- ДОКЛАДВАНЕ И РАЗСЛЕДВАНЕ НА ИНЦИДЕНТИ ---</text:span></text:p>
      <text:p text:style-name="P1"><text:span text:style-name="T2">[ ] Дата на инцидента</text:span></text:p>
      <text:p text:style-name="P1"><text:span text:style-name="T2">[ ] Време на инцидента</text:span></text:p>
      <text:p text:style-name="P1"><text:span text:style-name="T2">[ ] Подробно описание на инцидента</text:span></text:p>
      <text:p text:style-name="P1"><text:span text:style-name="T2">[ ] Вид на инцидент (напр. нараняване, почти инцидент, щети по имущество) (Травма, Почти сблъсък, Увреждане на имоти, Провална грешка на оборудването, Екологично освобождаване)</text:span></text:p>
      <text:p text:style-name="P1"><text:span text:style-name="T2">[ ] Приносни фактори (Изберете всички, които се отнасят) (Липса на обучение, Провал на оборудването, Екологични условия, Провален комуникационен процес, Процедурен пропуск)</text:span></text:p>
      <text:p text:style-name="P1"><text:span text:style-name="T2">[ ] Брой включени служители</text:span></text:p>
      <text:p text:style-name="P1"><text:span text:style-name="T2">[ ] Прикрепете снимки/видео (ако е приложимо)</text:span></text:p>
      <text:p text:style-name="P1"><text:span text:style-name="T2">[ ] Приети корективни действия</text:span></text:p>
      <text:p text:style-name="P1"><text:span text:style-name="T2">[ ] Подпис на следователя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ubcontractor-compliance-checklist-construction-site-safety-legal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47.439000000</meta:creation-date>
    <dc:date>2026-06-22T13:37:47.439000000</dc:date>
    <meta:document-statistic meta:table-count="0" meta:image-count="0" meta:object-count="0" meta:page-count="4" meta:paragraph-count="85" meta:word-count="763" meta:character-count="4863" meta:non-whitespace-character-count="4185"/>
    <meta:generator>LibreOffice/24.2.7.2$Linux_X86_64 LibreOffice_project/420$Build-2</meta:generator>
  </office:meta>
</office:document-meta>
</file>