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ba3c73f1a3e3e2b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tragsnahe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mer der Subunternehmerlizen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ablaufdatum verifiziert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schein des Subunternehmer – Kop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zertifikat – Datum bestätig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Überprüfung von Lizenzen/Versich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Sicherheitsprogramm des Subunternehmers geprüf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cherungserklä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 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rksamkeitsdatum der Richtlini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datum der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(Betriebshaftpflichtversich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(Arbeitsunfallversich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(Kfz-Haftpfl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er (SELECTION options: Träger 1, Träger 2, Träg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bescheinigung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zenzen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unternehmer-Lizenz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Lizen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typ (z. B. Erdarbeiten, Elektroinstal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stellungsdatum der Genehmig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Aktiv/Inaktiv/In Bearbeitung) (SELECTION options: Aktiv, inaktiv,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richtlinien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Sicherheitsleitfadens für Subunter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 das Programm diese Themen? (SELECTION options: Gefahrstoffvermittlung, Fallschutz, Eingeschränkter Raum Zutritt, Sperren und Kennzeichnen, Arbeitssicherheit bei Ausgrab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cherheitsbesprechungen pro Mon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unterlagen zur Arbeitssicherheit? (SELECTION options: Ja.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unterlagen (z. B. Zertifikate)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konformität vor 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(Helm, Schutzbrille, Weste) (SELECTION options: Vollständig konform, Geringfügige Abweichung, Erhebliche Abweic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ordnungsgemäß platzierten Schutzbarrieren/Keg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chutzmaßnahmen (Gerüste, Gurte) (SELECTION options: ausreichend, Verbesserungswürdig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haltsführung (Sauberkeit &amp; Ordn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ächstgelegenen Erste-Hilfe-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obachtete Beinahe-Unfäll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gen- und Alkoholrichtli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Subunternehmer eine schriftliche Richtlinie zu Drogen und Alkohol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zufälliger Drogenkontrolle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Tests wird verwendet? (SELECTION options: Urin, Haar, Speich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Richtlinie des Subunternehmers bezüglich Drogen und Alkohol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Richtlinie des Subunternehmers bezüglich Drogen und Alkohol hoch (opt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rsicherung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berechtigungsprüfung (E-Verif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mmt der Subunternehmer an E-Verify teil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m E-Verify-System unterliegenden Beschäftig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-Verify-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Teilnahmeunterlagen des Subunternehmern für E-Verify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t das Subunternehmen das I-9-Beschäftigungsverifizierungssystem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-Verify-Status und den Compliance-Maßnahmen des Subunternehm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gemäße Erfü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fallene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den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status (SELECTION options: Ausstehend, Bezahlt, Über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tragseinhal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Compliance-Prüf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cherung Bescheinigung des Subunternehmer/der Subunternehmerin (Kop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Unterauftragnehmer-Lizenz/Genehm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solvierten Sicherheitsstundenschulungen (Subunterneh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sstatus (SELECTION options: Vollständig, Unvollständig, Über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fallsberichterstattung und -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Schilderung des 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orfalls (z. B. Verletzung, Beinaheunfall, Sachschaden) (SELECTION options: Verletzung, Beinahe-Unfall, Sachschaden, Geräteausfall, Umweltfreise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wirkende Faktoren (Mehrfachauswahl möglich) (SELECTION options: Mangelnde Schulung, Geräteausfall, Umweltbedingungen, Kommunikationsausfall, Verfahren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hinzufüg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rmittle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