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CHUNTERNEHMER-KONFORMITÄTSPRÜFUNG: ARBEITSSICHERHEIT AUF DER BAUSTELLE &amp; RECHTSPRÜF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TRAGSNAHE DUE DILIGENCE ---</text:span></text:p>
      <text:p text:style-name="P1"><text:span text:style-name="T2">[ ] Nummer der Subunternehmerlizenz</text:span></text:p>
      <text:p text:style-name="P1"><text:span text:style-name="T2">[ ] Lizenzablaufdatum verifiziert? (Ja., Nein., Nicht zutreffend.)</text:span></text:p>
      <text:p text:style-name="P1"><text:span text:style-name="T2">[ ] Versicherungsschein des Subunternehmer – Kopie</text:span></text:p>
      <text:p text:style-name="P1"><text:span text:style-name="T2">[ ] Versicherungszertifikat – Datum bestätigt</text:span></text:p>
      <text:p text:style-name="P1"><text:span text:style-name="T2">[ ] Hinweise zur Überprüfung von Lizenzen/Versicherungen</text:span></text:p>
      <text:p text:style-name="P1"><text:span text:style-name="T2">[ ] Wurde das Sicherheitsprogramm des Subunternehmers geprüft? (Ja., Nein.)</text:span></text:p>
      <text:p text:style-name="P1"/>
      <text:p text:style-name="P1"><text:span text:style-name="T1">--- VERSICHERUNGSERKLÄRUNG ---</text:span></text:p>
      <text:p text:style-name="P1"><text:span text:style-name="T2">[ ] Richtlinie Nummer</text:span></text:p>
      <text:p text:style-name="P1"><text:span text:style-name="T2">[ ] Wirksamkeitsdatum der Richtlinie</text:span></text:p>
      <text:p text:style-name="P1"/>
      <text:p text:style-name="P1"><text:span text:style-name="T2">[ ] Beendigungsdatum der Police</text:span></text:p>
      <text:p text:style-name="P1"><text:span text:style-name="T2">[ ] Deckungssumme (Betriebshaftpflichtversicherung)</text:span></text:p>
      <text:p text:style-name="P1"><text:span text:style-name="T2">[ ] Deckungssumme (Arbeitsunfallversicherung)</text:span></text:p>
      <text:p text:style-name="P1"><text:soft-page-break/><text:span text:style-name="T2">[ ] Deckungssumme (Kfz-Haftpflicht)</text:span></text:p>
      <text:p text:style-name="P1"><text:span text:style-name="T2">[ ] Versicherer (Träger 1, Träger 2, Träger 3)</text:span></text:p>
      <text:p text:style-name="P1"><text:span text:style-name="T2">[ ] Versicherungsbescheinigung (PDF)</text:span></text:p>
      <text:p text:style-name="P1"/>
      <text:p text:style-name="P1"><text:span text:style-name="T1">--- LIZENZEN &amp; GENEHMIGUNGEN ---</text:span></text:p>
      <text:p text:style-name="P1"><text:span text:style-name="T2">[ ] Nachunternehmer-Lizenznummer</text:span></text:p>
      <text:p text:style-name="P1"><text:span text:style-name="T2">[ ] Ablaufdatum der Lizenz</text:span></text:p>
      <text:p text:style-name="P1"><text:span text:style-name="T2">[ ] Genehmigungstyp (z. B. Erdarbeiten, Elektroinstallation)</text:span></text:p>
      <text:p text:style-name="P1"><text:span text:style-name="T2">[ ] Genehmigungsnummer</text:span></text:p>
      <text:p text:style-name="P1"><text:span text:style-name="T2">[ ] Ausstellungsdatum der Genehmigung</text:span></text:p>
      <text:p text:style-name="P1"/>
      <text:p text:style-name="P1"><text:span text:style-name="T2">[ ] Gültigkeitsablaufdatum</text:span></text:p>
      <text:p text:style-name="P1"><text:span text:style-name="T2">[ ] Genehmigungsstatus (Aktiv/Inaktiv/In Bearbeitung) (Aktiv, inaktiv, Ausstehend)</text:span></text:p>
      <text:p text:style-name="P1"/>
      <text:p text:style-name="P1"><text:span text:style-name="T1">--- SICHERHEITSRICHTLINIEN-ÜBERPRÜFUNG ---</text:span></text:p>
      <text:p text:style-name="P1"><text:span text:style-name="T2">[ ] Zusammenfassung des Sicherheitsleitfadens für Subunternehmer</text:span></text:p>
      <text:p text:style-name="P1"><text:span text:style-name="T2">[ ] Behandelt das Programm diese Themen? (Gefahrstoffvermittlung, Fallschutz, Eingeschränkter Raum Zutritt, Sperren und Kennzeichnen, Arbeitssicherheit bei Ausgrabungen)</text:span></text:p>
      <text:p text:style-name="P1"><text:span text:style-name="T2">[ ] Anzahl der Sicherheitsbesprechungen pro Monat</text:span></text:p>
      <text:p text:style-name="P1"><text:span text:style-name="T2">[ ] Datum der letzten Sicherheitsüberprüfung</text:span></text:p>
      <text:p text:style-name="P1"><text:span text:style-name="T2">[ ] Schulungsunterlagen zur Arbeitssicherheit? (Ja., Nein, Teilweise)</text:span></text:p>
      <text:p text:style-name="P1"><text:span text:style-name="T2">[ ] Sicherheitsunterlagen (z. B. Zertifikate) hochladen</text:span></text:p>
      <text:p text:style-name="P1"><text:soft-page-break/></text:p>
      <text:p text:style-name="P1"><text:span text:style-name="T1">--- SICHERHEITSKONFORMITÄT VOR ORT ---</text:span></text:p>
      <text:p text:style-name="P1"><text:span text:style-name="T2">[ ] Persönliche Schutzausrüstung (Helm, Schutzbrille, Weste) (Vollständig konform, Geringfügige Abweichung, Erhebliche Abweichungen)</text:span></text:p>
      <text:p text:style-name="P1"><text:span text:style-name="T2">[ ] Anzahl der ordnungsgemäß platzierten Schutzbarrieren/Kegel</text:span></text:p>
      <text:p text:style-name="P1"><text:span text:style-name="T2">[ ] Fallschutzmaßnahmen (Gerüste, Gurte) (ausreichend, Verbesserungswürdig, Nicht anwesend)</text:span></text:p>
      <text:p text:style-name="P1"><text:span text:style-name="T2">[ ] Haushaltsführung (Sauberkeit &amp; Ordnung) (Ausgezeichnet, Gut, gerecht, arm)</text:span></text:p>
      <text:p text:style-name="P1"><text:span text:style-name="T2">[ ] Standort des nächstgelegenen Erste-Hilfe-Kits</text:span></text:p>
      <text:p text:style-name="P1"><text:span text:style-name="T2">[ ] Gab es beobachtete Beinahe-Unfälle?</text:span></text:p>
      <text:p text:style-name="P1"/>
      <text:p text:style-name="P1"><text:span text:style-name="T1">--- DROGEN- UND ALKOHOLRICHTLINIE ---</text:span></text:p>
      <text:p text:style-name="P1"><text:span text:style-name="T2">[ ] Hat der Subunternehmer eine schriftliche Richtlinie zu Drogen und Alkohol? (Ja., Nein., Unbekannt)</text:span></text:p>
      <text:p text:style-name="P1"><text:span text:style-name="T2">[ ] Häufigkeit zufälliger Drogenkontrollen (Tage)</text:span></text:p>
      <text:p text:style-name="P1"><text:span text:style-name="T2">[ ] Welche Art von Tests wird verwendet? (Urin, Haar, Speichel, Andere)</text:span></text:p>
      <text:p text:style-name="P1"><text:span text:style-name="T2">[ ] Kurze Zusammenfassung der Richtlinie des Subunternehmers bezüglich Drogen und Alkohol (falls vorhanden)</text:span></text:p>
      <text:p text:style-name="P1"><text:span text:style-name="T2">[ ] Laden Sie eine Kopie der Richtlinie des Subunternehmers bezüglich Drogen und Alkohol hoch (optional).</text:span></text:p>
      <text:p text:style-name="P1"><text:span text:style-name="T2">[ ] Datum der letzten Versicherungsprüfung</text:span></text:p>
      <text:p text:style-name="P1"/>
      <text:p text:style-name="P1"><text:span text:style-name="T1">--- ARBEITSBERECHTIGUNGSPRÜFUNG (E-VERIFY) ---</text:span></text:p>
      <text:p text:style-name="P1"><text:span text:style-name="T2">[ ] Nimmt der Subunternehmer an E-Verify teil? (Ja., Nein, Nicht zutreffend.)</text:span></text:p>
      <text:p text:style-name="P1"><text:span text:style-name="T2">[ ] Anzahl der dem E-Verify-System unterliegenden Beschäftigten (falls zutreffend)</text:span></text:p>
      <text:p text:style-name="P1"><text:span text:style-name="T2">[ ] Datum der letzten E-Verify-Compliance-Prüfung</text:span></text:p>
      <text:p text:style-name="P1"><text:soft-page-break/><text:span text:style-name="T2">[ ] Laden Sie eine Kopie der Teilnahmeunterlagen des Subunternehmern für E-Verify hoch.</text:span></text:p>
      <text:p text:style-name="P1"><text:span text:style-name="T2">[ ] Nutzt das Subunternehmen das I-9-Beschäftigungsverifizierungssystem? (Ja., Nein., N/A)</text:span></text:p>
      <text:p text:style-name="P1"><text:span text:style-name="T2">[ ] Hinweise zum E-Verify-Status und den Compliance-Maßnahmen des Subunternehmers</text:span></text:p>
      <text:p text:style-name="P1"/>
      <text:p text:style-name="P1"><text:span text:style-name="T1">--- VERTRAGSGEMÄSSE ERFÜLLUNG ---</text:span></text:p>
      <text:p text:style-name="P1"><text:span text:style-name="T2">[ ] Rechnungsnummer</text:span></text:p>
      <text:p text:style-name="P1"><text:span text:style-name="T2">[ ] Rechnungsdatum</text:span></text:p>
      <text:p text:style-name="P1"><text:span text:style-name="T2">[ ] Angefallene Stunden</text:span></text:p>
      <text:p text:style-name="P1"><text:span text:style-name="T2">[ ] Stundensatz</text:span></text:p>
      <text:p text:style-name="P1"><text:span text:style-name="T2">[ ] Gesamtbetrag</text:span></text:p>
      <text:p text:style-name="P1"><text:span text:style-name="T2">[ ] Zahlungsstatus (Ausstehend, Bezahlt, Überfällig)</text:span></text:p>
      <text:p text:style-name="P1"><text:span text:style-name="T2">[ ] Fälligkeitsdatum</text:span></text:p>
      <text:p text:style-name="P1"><text:span text:style-name="T2">[ ] Hinweise zur Vertragseinhaltung</text:span></text:p>
      <text:p text:style-name="P1"/>
      <text:p text:style-name="P1"><text:span text:style-name="T1">--- AKTENFÜHRUNG UND DOKUMENTATION ---</text:span></text:p>
      <text:p text:style-name="P1"><text:span text:style-name="T2">[ ] Erstellungsdatum</text:span></text:p>
      <text:p text:style-name="P1"><text:span text:style-name="T2">[ ] Zusammenfassung der Ergebnisse der Compliance-Prüfung</text:span></text:p>
      <text:p text:style-name="P1"><text:span text:style-name="T2">[ ] Versicherung Bescheinigung des Subunternehmer/der Subunternehmerin (Kopie)</text:span></text:p>
      <text:p text:style-name="P1"/>
      <text:p text:style-name="P1"><text:span text:style-name="T2">[ ] Kopie der Unterauftragnehmer-Lizenz/Genehmigung</text:span></text:p>
      <text:p text:style-name="P1"><text:span text:style-name="T2">[ ] Anzahl der absolvierten Sicherheitsstundenschulungen (Subunternehmer)</text:span></text:p>
      <text:p text:style-name="P1"><text:soft-page-break/><text:span text:style-name="T2">[ ] Dokumentationsstatus (Vollständig, Unvollständig, Überprüfung ausstehend)</text:span></text:p>
      <text:p text:style-name="P1"><text:span text:style-name="T2">[ ] Datum der letzten Überprüfung</text:span></text:p>
      <text:p text:style-name="P1"/>
      <text:p text:style-name="P1"><text:span text:style-name="T1">--- VORFALLSBERICHTERSTATTUNG UND -UNTERSUCHUNG ---</text:span></text:p>
      <text:p text:style-name="P1"><text:span text:style-name="T2">[ ] Datum des Vorfalls</text:span></text:p>
      <text:p text:style-name="P1"><text:span text:style-name="T2">[ ] Zeitpunkt des Vorfalls</text:span></text:p>
      <text:p text:style-name="P1"><text:span text:style-name="T2">[ ] Detaillierte Schilderung des Vorfalls</text:span></text:p>
      <text:p text:style-name="P1"><text:span text:style-name="T2">[ ] Art der Vorfalls (z. B. Verletzung, Beinaheunfall, Sachschaden) (Verletzung, Beinahe-Unfall, Sachschaden, Geräteausfall, Umweltfreisetzung)</text:span></text:p>
      <text:p text:style-name="P1"><text:span text:style-name="T2">[ ] Mitwirkende Faktoren (Mehrfachauswahl möglich) (Mangelnde Schulung, Geräteausfall, Umweltbedingungen, Kommunikationsausfall, Verfahrensfehler)</text:span></text:p>
      <text:p text:style-name="P1"><text:span text:style-name="T2">[ ] Anzahl der beteiligten Mitarbeiter</text:span></text:p>
      <text:p text:style-name="P1"><text:span text:style-name="T2">[ ] Fotos/Videos hinzufügen (falls zutreffend)</text:span></text:p>
      <text:p text:style-name="P1"><text:span text:style-name="T2">[ ] Ergriffene Korrekturmaßnahmen</text:span></text:p>
      <text:p text:style-name="P1"><text:span text:style-name="T2">[ ] Unterschrift des Ermittler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ubcontractor-compliance-checklist-construction-site-safety-legal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48.214000000</meta:creation-date>
    <dc:date>2026-06-22T11:27:48.214000000</dc:date>
    <meta:document-statistic meta:table-count="0" meta:image-count="0" meta:object-count="0" meta:page-count="5" meta:paragraph-count="85" meta:word-count="568" meta:character-count="4690" meta:non-whitespace-character-count="4205"/>
    <meta:generator>LibreOffice/24.2.7.2$Linux_X86_64 LibreOffice_project/420$Build-2</meta:generator>
  </office:meta>
</office:document-meta>
</file>