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63c56655ea55f3e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bida Diligencia Precontrac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cia de Subcontrati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 vencimiento de la licencia verificad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ertificado de Seguro del Subcontrati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Seguro de Fecha Verific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erificación de licencias/segu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ó el programa de seguridad del subcontratista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Segu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póli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Cobertura (Responsabilidad Civil Gener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 la Cobertura (Compensación para Trabajado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cobertura (Responsabilidad Civil de Automóv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ñía de seguros (SELECTION options: Portador 1, Portador 2, Portad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Seguro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cias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cia de Sub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lic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ermiso (p. ej., Excavación, Eléctric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ermiso (Activo/Inactivo/Pendiente) (SELECTION options: Activo, inactivo/a, Pend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l Programa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Manual de Seguridad para Subcontratist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l programa aborda estos temas? (SELECTION options: Comunicación de Peligros, Protección contra caídas</text:p>
            <text:p>, Entrada a Espacios Confinados</text:p>
            <text:p>, Bloqueo/Etiquetado, Seguridad en Excav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uniones de seguridad celebradas por m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gra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apacitación en seguridad para empleados.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registros de capacitación en seguridad (p. ej., certificad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seguridad en el lugar de trabaj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equipos de protección personal (cascos, gafas de seguridad, chalecos) (SELECTION options: Totalmente conforme, Pequeña desviación, Incumplimient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rreras de seguridad/ conos colocados correctame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das de Protección Contra Caídas (Andamios, Arneses) (SELECTION options: adecuado, Requiere mejoras.</text:p>
            <text:p>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y orde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incidentes de cercanía observad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ítica de Drogas y Alcoho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subcontratista tiene una política escrita sobre drogas y alcohol? (SELECTION options: Sí, No.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pruebas antidopaje aleatorias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pruebas se utilizan? (SELECTION options: Orina, pelo, Saliv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a política de drogas y alcohol del subcontratista (si está disponi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una copia de la política de drogas y alcohol del subcontratista (opc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óli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Inmigración (E-Verify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articipa el subcontratista en E-Verify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sujetos a E-Verify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de E-Verif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 de la documentación de participación del subcontratista en E-Verify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el subcontratista utilizando el sistema de verificación de empleo I-9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E-Verify del subcontratista y las medidas de cumplimi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Contrac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factu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Facturada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por ho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total facturado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ago (SELECTION options: Pendiente, Pagado</text:p>
            <text:p>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a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umplimiento del contra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Documen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reación del registr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de cumpli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l Certificado de Seguro del Subcontratista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cencia/permiso del subcontrati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capacitación en seguridad completadas (Subcontratis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documentación (SELECTION options: Completo, Incompleto, En revis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e Investigación de Inci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in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cidente (p. ej., Lesión, Casi Accidente, Daño Material) (SELECTION options: Lesión, Casi accidente, Daños a la propiedad, Falla de equipo, Liberación ambient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Contribuyentes (Seleccione todas las que correspondan)</text:p>
            <text:p> (SELECTION options: Falta de capacitación, Fallo de equipo, Condiciones ambientales, Falla en la comunicación, Error procedi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afec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juntar fotos/videos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vestig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